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hatch-name="hatch"/>
      <style:paragraph-properties fo:margin-left="-0.801cm" fo:margin-right="0cm" fo:line-height="150%" fo:text-align="justify" style:justify-single-word="false" fo:text-indent="2.799cm" style:auto-text-indent="false" fo:background-color="transparent"/>
      <style:text-properties style:font-name="Arial" fo:font-size="12pt" officeooo:paragraph-rsid="0014f2ec" style:font-size-asian="12pt" style:font-name-complex="Arial2" style:font-size-complex="12pt"/>
    </style:style>
    <style:style style:name="P2" style:family="paragraph" style:parent-style-name="Table_20_Contents">
      <loext:graphic-properties draw:fill-hatch-name="hatch"/>
      <style:paragraph-properties fo:line-height="150%"/>
      <style:text-properties style:font-name="Arial1" fo:font-size="12pt" fo:font-weight="bold" officeooo:rsid="000c75b7" officeooo:paragraph-rsid="0011b65b" style:font-size-asian="12pt" style:font-weight-asian="bold" style:font-name-complex="Arial2" style:font-size-complex="12pt" style:font-weight-complex="bold"/>
    </style:style>
    <style:style style:name="P3" style:family="paragraph" style:parent-style-name="Standard" style:master-page-name="">
      <loext:graphic-properties draw:fill="none" draw:fill-hatch-name="hatch"/>
      <style:paragraph-properties fo:margin-left="0cm" fo:margin-right="0cm" fo:line-height="150%" fo:text-align="justify" style:justify-single-word="false" fo:text-indent="2.499cm" style:auto-text-indent="false" style:page-number="auto" fo:background-color="transparent"/>
      <style:text-properties style:font-name="Arial1" fo:font-size="12pt" fo:font-weight="normal" officeooo:rsid="0011b65b" officeooo:paragraph-rsid="0011b65b" style:font-size-asian="12pt" style:font-weight-asian="normal" style:font-name-complex="Arial2" style:font-size-complex="12pt" style:font-weight-complex="normal"/>
    </style:style>
    <style:style style:name="P4" style:family="paragraph" style:parent-style-name="Standard">
      <loext:graphic-properties draw:fill="none" draw:fill-hatch-name="hatch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1" fo:font-size="12pt" officeooo:paragraph-rsid="0011b65b" style:font-size-asian="12pt" style:font-size-complex="12pt"/>
    </style:style>
    <style:style style:name="P5" style:family="paragraph" style:parent-style-name="Standard">
      <loext:graphic-properties draw:fill="none" draw:fill-hatch-name="hatch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size="14pt" fo:font-weight="bold" officeooo:paragraph-rsid="0011b65b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none" draw:fill-hatch-name="hatch"/>
      <style:paragraph-properties fo:margin-left="0cm" fo:margin-right="0cm" fo:line-height="150%" fo:text-align="center" style:justify-single-word="false" fo:text-indent="0cm" style:auto-text-indent="false" fo:background-color="transparent"/>
      <style:text-properties officeooo:paragraph-rsid="0011b65b"/>
    </style:style>
    <style:style style:name="P7" style:family="paragraph" style:parent-style-name="Standard">
      <loext:graphic-properties draw:fill="none" draw:fill-hatch-name="hatch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font-size="14pt" fo:font-weight="bold" officeooo:paragraph-rsid="0011b65b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="none" draw:fill-hatch-name="hatch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1" fo:font-size="12pt" officeooo:paragraph-rsid="0011b65b" style:font-size-asian="12pt" style:font-size-complex="12pt"/>
    </style:style>
    <style:style style:name="P9" style:family="paragraph" style:parent-style-name="Standard" style:list-style-name="L2">
      <loext:graphic-properties draw:fill="none" draw:fill-hatch-name="hatch"/>
      <style:paragraph-properties fo:margin-left="-0.801cm" fo:margin-right="0cm" fo:line-height="150%" fo:text-align="justify" style:justify-single-word="false" fo:text-indent="0cm" style:auto-text-indent="false" fo:background-color="transparent"/>
      <style:text-properties style:font-name="Arial1" fo:font-size="12pt" officeooo:paragraph-rsid="0014f2ec" style:font-size-asian="12pt" style:font-size-complex="12pt"/>
    </style:style>
    <style:style style:name="P10" style:family="paragraph" style:parent-style-name="Standard" style:list-style-name="L1">
      <loext:graphic-properties draw:fill="none" draw:fill-hatch-name="hatch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1" fo:font-size="12pt" fo:font-weight="bold" officeooo:rsid="000c75b7" officeooo:paragraph-rsid="0011b65b" style:font-size-asian="12pt" style:font-weight-asian="bold" style:font-name-complex="Arial2" style:font-size-complex="12pt" style:font-weight-complex="bold"/>
    </style:style>
    <style:style style:name="P11" style:family="paragraph" style:parent-style-name="Standard" style:list-style-name="L1">
      <loext:graphic-properties draw:fill="none" draw:fill-hatch-name="hatch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1" fo:font-size="12pt" fo:font-weight="bold" officeooo:paragraph-rsid="0011b65b" style:font-size-asian="12pt" style:font-weight-asian="bold" style:font-size-complex="12pt" style:font-weight-complex="bold"/>
    </style:style>
    <style:style style:name="P12" style:family="paragraph" style:parent-style-name="Standard" style:list-style-name="L1">
      <loext:graphic-properties draw:fill="none" draw:fill-hatch-name="hatch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1" fo:font-size="12pt" fo:font-style="normal" style:text-underline-style="solid" style:text-underline-width="auto" style:text-underline-color="font-color" fo:font-weight="normal" officeooo:rsid="0011b65b" officeooo:paragraph-rsid="0011b65b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style:font-name="Arial" fo:font-size="14pt" fo:font-weight="bold" officeooo:rsid="0011b65b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Arial" officeooo:rsid="0011b65b" style:font-name-complex="Arial2"/>
    </style:style>
    <style:style style:name="T4" style:family="text">
      <style:text-properties fo:font-weight="bold" officeooo:rsid="000c75b7" style:font-weight-asian="bold" style:font-weight-complex="bold"/>
    </style:style>
    <style:style style:name="T5" style:family="text">
      <style:text-properties fo:font-weight="bold" officeooo:rsid="0014f2ec" style:font-weight-asian="bold" style:font-weight-complex="bold"/>
    </style:style>
    <style:style style:name="T6" style:family="text">
      <style:text-properties fo:font-weight="bold" officeooo:rsid="000f1fec" style:font-weight-asian="bold" style:font-weight-complex="bold"/>
    </style:style>
    <style:style style:name="T7" style:family="text">
      <style:text-properties fo:font-weight="bold" officeooo:rsid="0011b65b" style:font-weight-asian="bold" style:font-name-complex="Arial2" style:font-weight-complex="bold"/>
    </style:style>
    <style:style style:name="T8" style:family="text">
      <style:text-properties fo:font-weight="bold" officeooo:rsid="0011b65b" fo:background-color="transparent" loext:char-shading-value="0" style:font-weight-asian="bold" style:font-name-complex="Arial2" style:font-weight-complex="bold"/>
    </style:style>
    <style:style style:name="T9" style:family="text">
      <style:text-properties fo:font-weight="normal" officeooo:rsid="000c75b7" style:font-weight-asian="normal" style:font-weight-complex="normal"/>
    </style:style>
    <style:style style:name="T10" style:family="text">
      <style:text-properties fo:font-weight="normal" officeooo:rsid="000c75b7" style:font-weight-asian="normal" style:font-name-complex="Arial2" style:font-weight-complex="normal"/>
    </style:style>
    <style:style style:name="T11" style:family="text">
      <style:text-properties fo:font-weight="normal" officeooo:rsid="0011b65b" style:font-weight-asian="normal" style:font-name-complex="Arial2" style:font-weight-complex="normal"/>
    </style:style>
    <style:style style:name="T12" style:family="text">
      <style:text-properties officeooo:rsid="000c75b7"/>
    </style:style>
    <style:style style:name="T13" style:family="text">
      <style:text-properties officeooo:rsid="000c75b7" style:font-name-complex="Arial2"/>
    </style:style>
    <style:style style:name="T14" style:family="text">
      <style:text-properties officeooo:rsid="000f1fec" style:font-name-complex="Arial2"/>
    </style:style>
    <style:style style:name="T15" style:family="text">
      <style:text-properties officeooo:rsid="0014f2ec" style:font-name-complex="Arial2"/>
    </style:style>
    <style:style style:name="T16" style:family="text">
      <style:text-properties fo:font-style="italic" fo:font-weight="normal" officeooo:rsid="000c75b7" style:font-style-asian="italic" style:font-weight-asian="normal" style:font-name-complex="Arial2" style:font-style-complex="italic" style:font-weight-complex="normal"/>
    </style:style>
    <style:style style:name="T17" style:family="text">
      <style:text-properties fo:font-style="italic" fo:font-weight="normal" officeooo:rsid="0011b65b" style:font-style-asian="italic" style:font-weight-asian="normal" style:font-name-complex="Arial2" style:font-style-complex="italic" style:font-weight-complex="normal"/>
    </style:style>
    <style:style style:name="T18" style:family="text">
      <style:text-properties fo:font-style="italic" style:text-underline-style="solid" style:text-underline-width="auto" style:text-underline-color="font-color" fo:font-weight="bold" officeooo:rsid="0011b65b" style:font-style-asian="italic" style:font-weight-asian="bold" style:font-name-complex="Arial2" style:font-style-complex="italic" style:font-weight-complex="bold"/>
    </style:style>
    <style:style style:name="T19" style:family="text">
      <style:text-properties fo:font-style="normal" style:text-underline-style="solid" style:text-underline-width="auto" style:text-underline-color="font-color" fo:font-weight="normal" officeooo:rsid="0011b65b" style:font-style-asian="normal" style:font-weight-asian="normal" style:font-name-complex="Arial2" style:font-style-complex="normal" style:font-weight-complex="normal"/>
    </style:style>
    <style:style style:name="T20" style:family="text">
      <style:text-properties style:use-window-font-color="true" loext:opacity="0%" fo:font-weight="normal" officeooo:rsid="000c0e6d" style:font-weight-asian="normal" style:font-name-complex="Arial2" style:font-weight-complex="normal"/>
    </style:style>
    <style:style style:name="T21" style:family="text">
      <style:text-properties style:use-window-font-color="true" loext:opacity="0%" fo:font-weight="normal" officeooo:rsid="0011b65b" style:font-weight-asian="normal" style:font-name-complex="Arial2" style:font-weight-complex="normal"/>
    </style:style>
    <style:style style:name="T22" style:family="text">
      <style:text-properties style:use-window-font-color="true" loext:opacity="0%" officeooo:rsid="000c0e6d"/>
    </style:style>
    <style:style style:name="T23" style:family="text">
      <style:text-properties style:use-window-font-color="true" loext:opacity="0%" officeooo:rsid="000c0e6d" style:font-name-complex="Arial2"/>
    </style:style>
    <style:style style:name="T24" style:family="text">
      <style:text-properties style:use-window-font-color="true" loext:opacity="0%" officeooo:rsid="0016a5fe"/>
    </style:style>
    <style:style style:name="T25" style:family="text">
      <style:text-properties officeooo:rsid="0014f2ec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INFORMACJA </text:span><text:span text:style-name="T1"/></text:p>
      <text:p text:style-name="P7"><text:span text:style-name="T3">O ZMIANACH W SIEDZIBACH OBWODOWYCH KOMISJI WYBORCZYCH </text:span><text:span text:style-name="T1"/></text:p>
      <text:p text:style-name="P7"><text:span text:style-name="T3">W LUBINIE</text:span><text:span text:style-name="T1"/></text:p>
      <text:p text:style-name="P5"/>
      <text:p text:style-name="P3">Nastąpiła zmiana siedzib obwodowych komisji wyborczych dla:</text:p>
      <text:list xml:id="list865062166" text:style-name="L1">
        <text:list-item>
          <text:p text:style-name="P8"><text:span text:style-name="T11"><text:s/>wyborców z ulic: </text:span><text:span text:style-name="T7">Ignacego Łukasiewicza, Księcia Ludwika I, Składowa, Stanisława Staszica</text:span><text:span text:style-name="T11">,</text:span><text:span text:style-name="T7"> </text:span><text:span text:style-name="T11">głosujących dotychczas w (dawnym) </text:span><text:span text:style-name="T16">Zesp</text:span><text:span text:style-name="T17">ole</text:span><text:span text:style-name="T16"> Szkół i Placówek Oświatowych</text:span><text:span text:style-name="T10"> </text:span><text:span text:style-name="T11">w Lubinie przy ul. Składowej 3.</text:span></text:p>
          <text:p text:style-name="P8"><text:span text:style-name="T19">Aktualna siedziba Obwodowej Komisji Wyborczej nr 5 to:</text:span><text:span text:style-name="T11"> </text:span></text:p>
          <text:p text:style-name="P10">Przedszkole Miejskie nr 2</text:p>
          <text:p text:style-name="P10">ul. Stanisława Staszica 2, 59-300 Lubin.</text:p>
          <text:p text:style-name="P8"/>
        </text:list-item>
        <text:list-item>
          <text:p text:style-name="P8"><text:span text:style-name="T11">wyborców z ulic: </text:span><text:span text:style-name="T7">Jastrzębia od 11 do 35, Wronia</text:span><text:span text:style-name="T11">,</text:span><text:span text:style-name="T7"> </text:span><text:span text:style-name="T11">głosujących dotychczas<text:line-break/>w </text:span><text:span text:style-name="T7"><text:s/></text:span><text:span text:style-name="T11">(dawnym) </text:span><text:span text:style-name="T16">Ośrodk</text:span><text:span text:style-name="T17">u</text:span><text:span text:style-name="T16"> Opiekuńczo-Rehabilitacyjny</text:span><text:span text:style-name="T17">m</text:span><text:span text:style-name="T11"> w Lubinie przy ul. Jastrzębiej 1.</text:span></text:p>
          <text:p text:style-name="P12">Aktualna siedziba Obwodowej Komisji Wyborczej nr 15 to: </text:p>
        </text:list-item>
      </text:list>
      <text:p text:style-name="P2">Przedszkole Miejskie nr 12</text:p>
      <text:p text:style-name="P2">ul. Jastrzębia 2, 59-300 Lubin.</text:p>
      <text:p text:style-name="P2"/>
      <text:list xml:id="list144436408451650" text:continue-numbering="true" text:style-name="L1">
        <text:list-item>
          <text:p text:style-name="P8"><text:span text:style-name="T11">wyborców z ulic: </text:span><text:span text:style-name="T8">Bronisława Malinowskiego, Feliksa Stamma, Haliny Konopackiej, Janusza Kusocińskiego, Jerzego Kuleja, Kamili Skolimowskiej, Kazimierza Deyny, Kazimierza Górskiego, Makowa, Małomicka, Zbigniewa Pietrzykowskiego, Spacerowa, Tadeusza Ślusarskiego, Tulipanowa, Władysława Komara</text:span><text:span text:style-name="T11">,</text:span><text:span text:style-name="T7"> </text:span><text:span text:style-name="T11">głosujących dotychczas w </text:span><text:span text:style-name="T20">Szko</text:span><text:span text:style-name="T21">le</text:span><text:span text:style-name="T20"> Podstawow</text:span><text:span text:style-name="T21">ej</text:span><text:span text:style-name="T20"> nr 5 </text:span><text:span text:style-name="T21">w Lubinie przy ul</text:span>. Jana Kilińskiego 12.</text:p>
          <text:p text:style-name="P8"><text:span text:style-name="T19">Aktualna siedziba </text:span><text:span text:style-name="T18">nowej </text:span><text:span text:style-name="T19">Obwodowej Komisji Wyborczej nr 47 to:</text:span><text:span text:style-name="T11"> </text:span></text:p>
          <text:p text:style-name="P11"><text:span text:style-name="T22">Spółdzielni</text:span><text:span text:style-name="T24">a</text:span><text:span text:style-name="T22"> Mieszkaniow</text:span><text:span text:style-name="T24">a</text:span><text:span text:style-name="T22"> MAŁOMICE I</text:span></text:p>
          <text:p text:style-name="P11"><text:span text:style-name="T22">ul. Małomicka 48F, </text:span><text:span text:style-name="T23">59-300 Lubin.</text:span></text:p>
        </text:list-item>
      </text:list>
      <text:p text:style-name="P4"/>
      <text:p text:style-name="P1"><text:span text:style-name="T12">Ponadto, z przyczyn technicznych </text:span><text:span text:style-name="T25">i organizacyjnych niżej wymienione lokale wyborcze </text:span><text:span text:style-name="T5">nie są już </text:span><text:span text:style-name="T4">dostosowan</text:span><text:span text:style-name="T6">e</text:span><text:span text:style-name="T4"> do potrzeb wyborców niepełnosprawnych</text:span><text:span text:style-name="T9">:</text:span></text:p>
      <text:list text:style-name="L2">
        <text:list-header>
          <text:p text:style-name="P9"><text:span text:style-name="T13">- lokal Obwodowej Komisji Wyborczej nr </text:span><text:span text:style-name="T14">15</text:span><text:span text:style-name="T13"> </text:span><text:span text:style-name="T15">dla wyborców z ulic: Jastrzębia od 11 do 35,                                                                                           Wronia; </text:span></text:p>
          <text:p text:style-name="P9"><text:span text:style-name="T14">- </text:span><text:span text:style-name="T15">lokal </text:span><text:span text:style-name="T13">Obwodowej Komisji Wyborczej nr 42 </text:span><text:span text:style-name="T15">dla wyborców z ulic: </text:span><text:span text:style-name="T13">Aleksandra Fredry od 5<text:line-break/>do </text:span><text:span text:style-name="T15">końca numery nieparzyste, Cypriana Kamila Norwida od 25 do 43 numery nieparzyste, Elizy Orzeszkowej, Marii Konopnickiej od 2 do 24, Marii Konopnickiej od 26 do 42 numery parzyste, Plac Świętej Barbary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1T11:46:00</meta:creation-date>
    <dc:date>2023-09-06T15:09:32.862000000</dc:date>
    <meta:editing-duration>PT10H35M42S</meta:editing-duration>
    <meta:editing-cycles>16</meta:editing-cycles>
    <meta:generator>LibreOffice/7.5.0.3$Windows_X86_64 LibreOffice_project/c21113d003cd3efa8c53188764377a8272d9d6de</meta:generator>
    <meta:print-date>2023-09-01T12:21:12.785000000</meta:print-date>
    <dc:title>Postanowienie Nr 83/2023 Komisarza Wyborczego w Legnicy z dnia 21 sierpnia 2023 r. w sprawie zmian w podziale Miasta Lubina na stałe obwody głosowania</dc:title>
    <meta:initial-creator>Komisarza Wyborczego w Legnicy</meta:initial-creator>
    <dc:subject>Postanowienie Nr 83/2023 z dnia 21 sierpnia 2023 r. Komisarza Wyborczego w Legnicy w sprawie zmian w podziale Miasta Lubina na stałe obwody głosowania</dc:subject>
    <meta:document-statistic meta:table-count="0" meta:image-count="0" meta:object-count="0" meta:page-count="1" meta:paragraph-count="20" meta:word-count="255" meta:character-count="1855" meta:non-whitespace-character-count="1534"/>
  </office:meta>
</office:document-meta>
</file>