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3f1cf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3f1cf"/>
    </style:style>
    <style:style style:name="P3" style:family="paragraph" style:parent-style-name="Text_20_body">
      <style:paragraph-properties fo:margin-top="0cm" fo:margin-bottom="0.247cm" style:contextual-spacing="false" fo:text-align="center" style:justify-single-word="false"/>
      <style:text-properties officeooo:paragraph-rsid="0013f1cf"/>
    </style:style>
    <style:style style:name="P4" style:family="paragraph" style:parent-style-name="Text_20_body">
      <style:paragraph-properties fo:text-align="justify" style:justify-single-word="false"/>
      <style:text-properties fo:font-size="16pt" officeooo:paragraph-rsid="0013f1cf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6pt" officeooo:paragraph-rsid="0013f1cf" style:font-size-asian="16pt" style:font-size-complex="16pt"/>
    </style:style>
    <style:style style:name="P6" style:family="paragraph" style:parent-style-name="Text_20_body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paragraph-rsid="0013f1cf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6pt" fo:font-weight="bold" officeooo:paragraph-rsid="0013f1cf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f1cf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3f1cf" style:font-weight-asian="bold" style:font-weight-complex="bold"/>
    </style:style>
    <style:style style:name="T5" style:family="text">
      <style:text-properties officeooo:rsid="0019f2e4"/>
    </style:style>
    <style:style style:name="T6" style:family="text">
      <style:text-properties fo:font-weight="bold"/>
    </style:style>
    <style:style style:name="T7" style:family="text">
      <style:text-properties fo:font-weight="bold" officeooo:rsid="0019f2e4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officeooo:rsid="0019f2e4" style:font-size-asian="15pt" style:font-size-complex="15pt"/>
    </style:style>
    <style:style style:name="T10" style:family="text">
      <style:text-properties fo:font-size="15pt" fo:font-weight="bold" style:font-size-asian="15pt" style:font-size-complex="15pt"/>
    </style:style>
    <style:style style:name="T11" style:family="text">
      <style:text-properties fo:font-size="15pt" fo:font-weight="bold" officeooo:rsid="0019f2e4" style:font-size-asian="15pt" style:font-size-complex="15pt"/>
    </style:style>
    <style:style style:name="T1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officeooo:rsid="0019f2e4" style:font-size-asian="16pt" style:font-size-complex="16pt"/>
    </style:style>
    <style:style style:name="T15" style:family="text">
      <style:text-properties fo:font-size="16pt" officeooo:rsid="0013f1cf" style:font-size-asian="16pt" style:font-size-complex="16pt"/>
    </style:style>
    <style:style style:name="T16" style:family="text">
      <style:text-properties fo:font-size="16pt" fo:font-weight="bold" style:font-size-asian="16pt" style:font-size-complex="16pt"/>
    </style:style>
    <style:style style:name="T17" style:family="text">
      <style:text-properties fo:font-size="16pt" fo:font-weight="bold" officeooo:rsid="0019f2e4" style:font-size-asian="16pt" style:font-size-complex="16pt"/>
    </style:style>
    <style:style style:name="T18" style:family="text">
      <style:text-properties fo:font-size="16pt" fo:font-weight="bold" officeooo:rsid="0013f1cf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0" style:family="text">
      <style:text-properties officeooo:rsid="0013f1cf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13f1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3">ZAŚWIADCZENIE O PRAWIE DO GŁOSOWANIA </text:span></text:span></text:p>
      <text:p text:style-name="P3"><text:span text:style-name="Strong_20_Emphasis"><text:span text:style-name="T13">W MIEJSCU POBYTU W DNIU WYBORÓW</text:span></text:span></text:p>
      <text:p text:style-name="P3"><text:span text:style-name="Strong_20_Emphasis"><text:span text:style-name="T13"/></text:span></text:p>
      <text:p text:style-name="P4">W zarządzonych na dzień <text:span text:style-name="T4">9 czerwca 2024</text:span><text:span text:style-name="T3"> r.</text:span> wyborach do <text:span text:style-name="T20">Parlamentu Europejskiego</text:span>, wyborcę, któremu przysługuje prawo wybierania, ujmuje się w spisie wyborców sporządzanym w Centralnym Rejestrze Wyborców w stałym obwodzie głosowania, w którym dana osoba jest ujęta z urzędu lub na wniosek.</text:p>
      <text:p text:style-name="P4">Wyborca zmieniający miejsce pobytu przed dniem wyborów <text:span text:style-name="T5">może </text:span>otrzym<text:span text:style-name="T5">ać</text:span>, na wniosek złożony do dowolnie wybranego urzędu gminy, zaświadczenie o prawie do głosowania w miejscu pobytu w dniu wyborów. </text:p>
      <text:p text:style-name="P1"><text:span text:style-name="T16">Wniosek o wydanie zaświadczenia o prawie do głosowania w miejscu pobytu w dniu wyborów </text:span><text:span text:style-name="T13">składa się na piśmie utrwalonym w postaci papierowej, opatrzonym własnoręcznym podpisem do dowolnie wybranego urzędu gminy </text:span><text:span text:style-name="T17">od dnia </text:span><text:span text:style-name="T18">26 kwietnia 2024</text:span><text:span text:style-name="T17"> r. (piątek)</text:span><text:span text:style-name="Strong_20_Emphasis"><text:span text:style-name="T14"> do dnia <text:s text:c="20"/></text:span></text:span><text:span text:style-name="Strong_20_Emphasis"><text:span text:style-name="T15">6 czerwca 2024</text:span></text:span><text:span text:style-name="Strong_20_Emphasis"><text:span text:style-name="T14"> r. (czwartek).</text:span></text:span></text:p>
      <text:p text:style-name="P6">Uwaga!</text:p>
      <text:p text:style-name="P7">Wyborca, któremu wydano zaświadczenie o prawie do głosowania, jest skreślany ze spisu wyborców, w którym został on ujęty.</text:p>
      <text:p text:style-name="P5"> </text:p>
      <text:p text:style-name="P2"><text:span text:style-name="Strong_20_Emphasis"><text:span text:style-name="T19">Należy zwrócić szczególną uwagę, aby nie utracić zaświadczenia <text:s text:c="18"/>o prawie do głosowania.</text:span></text:span><text:span text:style-name="Strong_20_Emphasis"><text:span text:style-name="T13"> W przypadku jego utraty, niezależnie <text:s text:c="19"/>od przyczyny, nie będzie możliwe otrzymanie kolejnego zaświadczenia a tym samym wzięcie udziału w głosowaniu również w obwodzie właściwym dla miejsca stałego pobytu.</text:span></text:span></text:p>
      <text:p text:style-name="P5"/>
      <text:p text:style-name="P5">Odbiór zaświadczenia o prawie do głosowania następuje przez wyborcę lub upoważnioną przez niego osobę w urzędzie gminy, do którego złożono wniosek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14:00:31.219000000</meta:creation-date>
    <meta:print-date>2024-04-15T14:03:37.008000000</meta:print-date>
    <dc:date>2024-04-15T14:04:16.609000000</dc:date>
    <meta:editing-duration>PT3M45S</meta:editing-duration>
    <meta:editing-cycles>1</meta:editing-cycles>
    <meta:document-statistic meta:table-count="0" meta:image-count="0" meta:object-count="0" meta:page-count="1" meta:paragraph-count="10" meta:word-count="205" meta:character-count="1454" meta:non-whitespace-character-count="1198"/>
    <meta:generator>LibreOffice/24.2.0.3$Windows_X86_64 LibreOffice_project/da48488a73ddd66ea24cf16bbc4f7b9c08e9bea1</meta:generator>
  </office:meta>
</office:document-meta>
</file>