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Text_20_body" style:list-style-name="WWNum1">
      <style:paragraph-properties fo:margin-left="1.251cm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officeooo:paragraph-rsid="000c95d1"/>
    </style:style>
    <style:style style:name="P2" style:family="paragraph" style:parent-style-name="Text_20_body">
      <style:paragraph-properties fo:text-align="justify" style:justify-single-word="false" style:writing-mode="lr-tb"/>
      <style:text-properties officeooo:paragraph-rsid="000c95d1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 style:writing-mode="lr-tb"/>
      <style:text-properties officeooo:paragraph-rsid="000c95d1"/>
    </style:style>
    <style:style style:name="P4" style:family="paragraph" style:parent-style-name="Text_20_body">
      <style:paragraph-properties fo:text-align="justify" style:justify-single-word="false" style:writing-mode="lr-tb"/>
      <style:text-properties fo:font-size="15pt" officeooo:paragraph-rsid="000c95d1" style:font-size-asian="15pt" style:font-size-complex="15pt"/>
    </style:style>
    <style:style style:name="P5" style:family="paragraph" style:parent-style-name="Text_20_body" style:list-style-name="WWNum1">
      <style:paragraph-properties fo:margin-left="1.251cm" fo:margin-top="0cm" fo:margin-bottom="0cm" style:contextual-spacing="false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size="15pt" officeooo:paragraph-rsid="000c95d1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95d1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95d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0c95d1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/>
    </style:style>
    <style:style style:name="T12" style:family="text">
      <style:text-properties fo:font-size="15pt" fo:font-weight="bold" officeooo:rsid="000c95d1" style:font-size-asian="15pt" style:font-weight-asian="bold" style:font-size-complex="15pt"/>
    </style:style>
    <style:style style:name="T1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size="15pt" style:text-underline-style="none" style:font-size-asian="15pt" style:font-size-complex="15pt"/>
    </style:style>
    <style:style style:name="T15" style:family="text">
      <style:text-properties officeooo:rsid="000c95d1"/>
    </style:style>
    <style:style style:name="T16" style:family="text">
      <style:text-properties fo:font-size="2pt" style:text-underline-style="solid" style:text-underline-width="auto" style:text-underline-color="font-color" style:font-size-asian="1.75pt" style:font-size-complex="2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5pt" style:font-size-asian="15pt" style:font-size-complex="15pt"/>
    </style:style>
    <style:style style:name="T19" style:family="text">
      <style:text-properties fo:color="#000000" loext:opacity="100%" fo:font-size="15pt" style:text-underline-style="solid" style:text-underline-width="auto" style:text-underline-color="font-color" style:font-size-asian="15pt" style:font-size-complex="15pt"/>
    </style:style>
    <style:style style:name="T20" style:family="text">
      <style:text-properties fo:color="#000000" loext:opacity="100%"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3">ZMIANA MIEJSCA GŁOSOWANIA</text:span></text:span></text:p>
      <text:p text:style-name="P3"><text:span text:style-name="Strong_20_Emphasis"><text:span text:style-name="T16"/></text:span></text:p>
      <text:p text:style-name="P4">W zarządzonych na dzień <text:span text:style-name="T4">9 czerwca 2024</text:span><text:span text:style-name="T3"> r.</text:span> wyborach do <text:span text:style-name="T15">Parlamentu Europejskiego</text:span>, wyborcę, któremu przysługuje prawo wybierania, ujmuje się <text:s text:c="11"/>w spisie wyborców sporządzanym w Centralnym Rejestrze Wyborców <text:s text:c="20"/>w stałym obwodzie głosowania, w którym dana osoba jest ujęta z urzędu lub na wniosek.</text:p>
      <text:p text:style-name="P2"><text:span text:style-name="T9">Wyborca może zmienić miejsce głosowania w danych wyborach. Wniosek <text:s text:c="13"/>w sprawie zmiany miejsca głosowania składa w okresie </text:span><text:span text:style-name="T11">od dnia <text:s text:c="31"/></text:span><text:span text:style-name="T12">26 kwietnia 2024</text:span><text:span text:style-name="T11"> r. (piątek)</text:span><text:span text:style-name="Strong_20_Emphasis"><text:span text:style-name="T9"> do dnia </text:span></text:span><text:span text:style-name="Strong_20_Emphasis"><text:span text:style-name="T10">6 czerwca 2024</text:span></text:span><text:span text:style-name="Strong_20_Emphasis"><text:span text:style-name="T9"> r. (czwartek).</text:span></text:span></text:p>
      <text:p text:style-name="P4" loext:marker-style-name="T8"><text:span text:style-name="T8">Wniosek o zmianę miejsca głosowania, może zostać złożony na piśmie utrwalonym w postaci:</text:span></text:p>
      <text:list text:style-name="WWNum1">
        <text:list-item>
          <text:p text:style-name="P5">papierowej, opatrzonym własnoręcznym podpisem do urzędu gminy właściwego dla wybranego stałego obwodu głosowania na obszarze gminy, w której wybo<text:span text:style-name="T17">rca przebywać będzie w dniu wyborów, </text:span></text:p>
        </text:list-item>
        <text:list-item>
          <text:p text:style-name="P1"><text:span text:style-name="T18">elektronicznej, opatrzonym kwalifikowanym podpisem elektronicznym, podpisem zaufanym albo podpisem osobistym, przy użyciu usługi elektronicznej udostępnionej przez ministra właściwego do spraw informatyzacji, po uwierzytelnieniu tej osoby w sposób określony <text:s text:c="21"/></text:span><text:span text:style-name="T20">w </text:span><text:a xlink:type="simple" xlink:href="../../../../../Downloads/_blank" text:style-name="Internet_20_link" text:visited-style-name="Visited_20_Internet_20_Link"><text:span text:style-name="Internet_20_link"><text:span text:style-name="T20">art.</text:span></text:span><text:span text:style-name="Internet_20_link"><text:span text:style-name="T18"> </text:span></text:span><text:span text:style-name="Internet_20_link"><text:span text:style-name="T20">20a ust. 1</text:span></text:span></text:a><text:span text:style-name="T20"> </text:span><text:span text:style-name="T18">ustawy z dnia 17 lutego 2005 r. o informatyzacji działalności podmiotów realizujących zadania publiczne.</text:span></text:p>
        </text:list-item>
      </text:list>
      <text:p text:style-name="P4" loext:marker-style-name="T5"><text:span text:style-name="T5">We wniosku o zmianę miejsca głosowania podaje się:</text:span></text:p>
      <text:p text:style-name="P4">• nazwisko,</text:p>
      <text:p text:style-name="P4">• imię (imiona),</text:p>
      <text:p text:style-name="P4">• obywatelstwo,</text:p>
      <text:p text:style-name="P4">• numer ewidencyjny PESEL,</text:p>
      <text:p text:style-name="P4">• adres przebywania w dniu wyborów.</text:p>
      <text:p text:style-name="P4" loext:marker-style-name="T2"><text:span text:style-name="T2">Uwaga!</text:span></text:p>
      <text:p text:style-name="P4"><text:span text:style-name="T5">Złożenie wniosku o zmianę miejsca głosowania skutkuje ujęciem wyborcy w spisie wyborców  w obwodzie głosowania właściwym dla adresu przebywania i skreśleniem ze spisu wyborców w stałym obwodzie głosowania właściwym dla adresu zameldowania na pobyt stały lub adresu stałego zamieszk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4:05:08.269000000</meta:creation-date>
    <meta:print-date>2024-04-15T14:09:59.630000000</meta:print-date>
    <dc:date>2024-04-15T14:31:48.979000000</dc:date>
    <meta:editing-duration>PT15M49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4" meta:word-count="227" meta:character-count="1698" meta:non-whitespace-character-count="1389"/>
  </office:meta>
</office:document-meta>
</file>