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8pt" officeooo:paragraph-rsid="0009b1e0" style:font-size-asian="18pt" style:font-size-complex="18pt"/>
    </style:style>
    <style:style style:name="P2" style:family="paragraph" style:parent-style-name="Standard">
      <style:paragraph-properties fo:line-height="150%"/>
      <style:text-properties fo:font-size="18pt" officeooo:paragraph-rsid="0009b1e0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officeooo:paragraph-rsid="0009b1e0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8pt" style:text-underline-style="none" officeooo:paragraph-rsid="0009b1e0" style:font-name-asian="Times New Roman" style:font-size-asian="18pt" style:font-name-complex="Times New Roman" style:font-size-complex="18pt"/>
    </style:style>
    <style:style style:name="P5" style:family="paragraph" style:parent-style-name="Standard">
      <style:paragraph-properties fo:line-height="150%" fo:text-align="start" style:justify-single-word="false"/>
      <style:text-properties fo:font-size="18pt" style:text-underline-style="none" officeooo:paragraph-rsid="0009b1e0" style:font-size-asian="18pt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fo:font-size="20pt" fo:font-weight="bold" officeooo:paragraph-rsid="0009b1e0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09b1e0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9b1e0"/>
    </style:style>
    <style:style style:name="T1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none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armonogram dyżurów</text:p>
      <text:p text:style-name="P6">MIEJSKIEJ KOMISJI WYBORCZEJ W LUBINIE</text:p>
      <text:p text:style-name="P7"/>
      <text:p text:style-name="P3"/>
      <text:p text:style-name="P8"><text:span text:style-name="T1">05.03.2024 r.</text:span><text:span text:style-name="T2"> (WTOREK) – </text:span><text:span text:style-name="T1">godz. 13.00 - 15.00</text:span></text:p>
      <text:p text:style-name="P4"><text:s/></text:p>
      <text:p text:style-name="P8"><text:span text:style-name="T3">06.03.2024 r.</text:span><text:span text:style-name="T4"> (ŚRODA) – </text:span><text:span text:style-name="T3">godz. 13.00 – 15.00</text:span></text:p>
      <text:p text:style-name="P1"/>
      <text:p text:style-name="P8"><text:span text:style-name="T1">07.03.2024 r.</text:span><text:span text:style-name="T2"> (CZWARTEK) – </text:span><text:span text:style-name="T1">godz. 13.00 - 15.00</text:span></text:p>
      <text:p text:style-name="P5"/>
      <text:p text:style-name="P8"><text:span text:style-name="T1">11.03.2024 r.</text:span><text:span text:style-name="T2"> (PONIEDZIAŁEK) – </text:span><text:span text:style-name="T1">godz. 13.00 - 15.00</text:span></text:p>
      <text:p text:style-name="P5"/>
      <text:p text:style-name="P8"><text:span text:style-name="T1">13.03.2024 r.</text:span><text:span text:style-name="T2"> (ŚRODA) – </text:span><text:span text:style-name="T1">godz. 13.00 – 15.00</text:span></text:p>
      <text:p text:style-name="P1"/>
      <text:p text:style-name="P8"><text:span text:style-name="T1">14.03.2024 r.</text:span><text:span text:style-name="T2"> (CZWARTEK) – </text:span><text:span text:style-name="T1">godz. 10.00 – 16.0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5:16:47.971000000</meta:creation-date>
    <dc:date>2024-03-04T15:17:23.518000000</dc:date>
    <meta:editing-duration>PT35S</meta:editing-duration>
    <meta:editing-cycles>1</meta:editing-cycles>
    <meta:document-statistic meta:table-count="0" meta:image-count="0" meta:object-count="0" meta:page-count="1" meta:paragraph-count="9" meta:word-count="46" meta:character-count="329" meta:non-whitespace-character-count="281"/>
    <meta:generator>LibreOffice/24.2.0.3$Windows_X86_64 LibreOffice_project/da48488a73ddd66ea24cf16bbc4f7b9c08e9bea1</meta:generator>
  </office:meta>
</office:document-meta>
</file>