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paragraph-rsid="0012aae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aae2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officeooo:paragraph-rsid="0012aae2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officeooo:paragraph-rsid="0012aae2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officeooo:paragraph-rsid="0012aae2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officeooo:paragraph-rsid="0012aae2"/>
    </style:style>
    <style:style style:name="P10" style:family="paragraph" style:parent-style-name="Standard" style:list-style-name="L7">
      <style:paragraph-properties fo:line-height="150%" fo:text-align="justify" style:justify-single-word="false"/>
      <style:text-properties officeooo:paragraph-rsid="0012aae2"/>
    </style:style>
    <style:style style:name="P11" style:family="paragraph" style:parent-style-name="Standard" style:list-style-name="L8">
      <style:paragraph-properties fo:line-height="150%" fo:text-align="justify" style:justify-single-word="false"/>
      <style:text-properties officeooo:paragraph-rsid="0012aae2"/>
    </style:style>
    <style:style style:name="P12" style:family="paragraph" style:parent-style-name="Standard">
      <style:paragraph-properties fo:line-height="150%" fo:text-align="justify" style:justify-single-word="false"/>
      <style:text-properties fo:font-size="5pt" style:font-size-asian="4.34999990463257pt" style:font-size-complex="5pt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fo:font-size="5pt" officeooo:paragraph-rsid="0012aae2" style:font-size-asian="4.34999990463257pt" style:font-size-complex="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2pt" style:font-size-asian="1.75pt" style:font-size-complex="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T1" style:family="text">
      <style:text-properties officeooo:rsid="0012aa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ae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wo do głosowania korespondencyjnego</text:p>
      <text:p text:style-name="P15"/>
      <text:p text:style-name="P3">Głosować korespondencyjnie mogą wyborcy posiadający <text:span text:style-name="T2">orzeczenie o znacznym lub umiarkowanym stopniu niepełnosprawności</text:span> w rozumieniu ustawy z dnia 27 sierpnia 1997 r. <text:s text:c="15"/>o rehabilitacji zawodowej i społecznej oraz zatrudnianiu osób niepełnosprawnych (Dz. U. z 2024 r. poz. 44), w tym także <text:span text:style-name="T2">wyborcy posiadający orzeczenie organu </text:span><text:span text:style-name="T3">r</text:span><text:span text:style-name="T2">entowego o:</text:span></text:p>
      <text:list xml:id="list2344082955" text:style-name="L1">
        <text:list-item>
          <text:p text:style-name="P4">całkowitej niezdolności do pracy, ustalone na podstawie art. 12 ust. 2, i niezdolności do samodzielnej egzystencji, ustalone na podstawie art. 13 ust. 5 ustawy z dnia 17 grudnia 1998 r. о emeryturach i rentach z Funduszu Ubezpieczeń Społecznych (Dz.U. z 2023 r. poz. 1251, 1429, 1672);</text:p>
        </text:list-item>
        <text:list-item>
          <text:p text:style-name="P4">niezdolności do samodzielnej egzystencji, ustalone na podstawie art. 13 ust. 5 ustawy wymienionej w pkt 1;</text:p>
        </text:list-item>
        <text:list-item>
          <text:p text:style-name="P4">całkowitej niezdolności do pracy, ustalone na podstawie art. 12 ust. 2 ustawy wymienionej w pkt 1;</text:p>
        </text:list-item>
        <text:list-item>
          <text:p text:style-name="P4">o zaliczeniu do I grupy inwalidów;</text:p>
        </text:list-item>
        <text:list-item>
          <text:p text:style-name="P4">o zaliczeniu do II grupy inwalidów;</text:p>
          <text:p text:style-name="P4">a także osoby о stałej albo długotrwałej niezdolności do pracy w gospodarstwie rolnym, którym przysługuje zasiłek pielęgnacyjny.</text:p>
        </text:list-item>
      </text:list>
      <text:p text:style-name="P12"/>
      <text:p text:style-name="P1">Głosować korespondencyjnie mogą również wyborcy:</text:p>
      <text:list xml:id="list3692624156" text:style-name="L2">
        <text:list-item>
          <text:p text:style-name="P6">podlegający w dniu głosowania obowiązkowej kwarantannie, izolacji lub izolacji <text:s text:c="23"/>w warunkach domowych; </text:p>
        </text:list-item>
        <text:list-item>
          <text:p text:style-name="P6">którzy najpóźniej w dniu głosowania ukończą <text:span text:style-name="T2">60 lat</text:span>.</text:p>
        </text:list-item>
      </text:list>
      <text:p text:style-name="P3"/>
      <text:p text:style-name="P3">Głosować korespondencyjnie można tylko w kraju.</text:p>
      <text:p text:style-name="P3"/>
      <text:p text:style-name="P3">Zamiar głosowania korespondencyjnego powinien zostać zgłoszony przez wyborcę komisarzowi wyborczemu <text:span text:style-name="T2">najpóźniej w 13. dniu przed dniem wyborów, </text:span><text:span text:style-name="T3">tj. do dnia 25 marca 2024 r.</text:span></text:p>
      <text:p text:style-name="P12"/>
      <text:p text:style-name="P3">Zgłoszenie zamiaru głosowania korespondencyjnego dotyczy również ewentualnego ponownego głosowania (tzw. II tura) w wyborach wójta (burmistrza, prezydenta miasta). W przypadku przeprowadzania ponownego głosowania wyborca, który nie zgłosił zamiaru głosowania korespondencyjnego przed pierwszym głosowaniem, może po dniu pierwszego głosowania zgłosić komisarzowi wyborczemu zamiar głosowania korespondencyjnego w ponownym głosowaniu, <text:span text:style-name="T2">najpóźniej w 10. dniu przed dniem ponownego głosowania.</text:span></text:p>
      <text:p text:style-name="P3"/>
      <text:p text:style-name="P3"><text:soft-page-break/>Wyborca podlegający w dniu głosowania obowiązkowej kwarantannie, izolacji lub izolacji <text:s text:c="19"/>w warunkach domowych może zgłosić zamiar głosowania korespondencyjnego <text:span text:style-name="T2">najpóźniej w 5. dniu przed dniem wyborów.</text:span> Natomiast wyborca, który rozpocznie podleganie obowiązkowej kwarantannie, izolacji lub izolacji w warunkach domowych po tym terminie, może zgłosić ten zamiar n<text:span text:style-name="T2">ajpóźniej w 2. dniu przed dniem wyborów.</text:span></text:p>
      <text:p text:style-name="P12"><text:span text:style-name="T2"/></text:p>
      <text:p text:style-name="P3">W przypadku przeprowadzania ponownego głosowania wyborca podlegający w dniu głosowania obowiązkowej kwarantannie, izolacji lub izolacji w warunkach domowych, który nie zgłosił zamiaru głosowania korespondencyjnego przed pierwszym głosowaniem, może po dniu pierwszego głosowania zgłosić komisarzowi wyborczemu zamiar głosowania korespondencyjnego <text:s text:c="22"/>w ponownym głosowaniu, najpóźniej w 5. dniu przed dniem ponownego głosowania. Natomiast wyborca, który rozpocznie podleganie obowiązkowej kwarantannie, izolacji lub izolacji <text:s text:c="24"/>w warunkach domowych po tym terminie, może zgłosić ten zamiar najpóźniej w 2. dniu przed dniem ponownego głosowania.</text:p>
      <text:p text:style-name="P12"/>
      <text:p text:style-name="P5">Zgłoszenie, może być dokonane:</text:p>
      <text:list text:style-name="L3">
        <text:list-item>
          <text:p text:style-name="P7">ustnie;</text:p>
        </text:list-item>
        <text:list-item>
          <text:p text:style-name="P7">na piśmie w postaci:</text:p>
        </text:list-item>
      </text:list>
      <text:list xml:id="list3143456370" text:style-name="L4">
        <text:list-item>
          <text:p text:style-name="P8">papierowej, opatrzonym własnoręcznym podpisem,</text:p>
        </text:list-item>
        <text:list-item>
          <text:p text:style-name="P8">elektronicznej, opatrzonym kwalifikowanym podpisem elektronicznym, podpisem zaufanym albo podpisem osobistym, przy użyciu usługi elektronicznej udostępnionej na stronie internetowej gov.pl, po uwierzytelnieniu tej osoby.</text:p>
        </text:list-item>
        <text:list-item>
          <text:p text:style-name="P8">telefonicznie – w przypadku wyborcy niepełnosprawnego oraz wyborcy podlegającego <text:s text:c="13"/>w dniu głosowania obowiązkowej kwarantannie, izolacji lub izolacji w warunkach domowych.</text:p>
          <text:p text:style-name="P13"/>
        </text:list-item>
      </text:list>
      <text:p text:style-name="P5">Powinno ono zawierać nazwisko i imię (imiona), numer PESEL wyborcy, oznaczenie wyborów, których dotyczy zgłoszenie, oraz adres, na który ma być wysłany pakiet wyborczy. </text:p>
      <text:p text:style-name="P5">Pomocniczy wzór zgłoszenia zamiaru głosowania korespondencyjnego stanowi załącznik do niniejszej informacji.</text:p>
      <text:p text:style-name="P3">Do zgłoszenia wyborca niepełnosprawny dołącza kopię aktualnego orzeczenia właściwego organu orzekającego o ustaleniu stopnia niepełnosprawności. Jeżeli zgłoszenia dokonano ustnie, wyborca musi odrębnie przekazać orzeczenie urzędowi gminy.</text:p>
      <text:p text:style-name="P14"/>
      <text:p text:style-name="P3">W zgłoszeniu wyborca niepełnosprawny może zażądać dołączenia do pakietu wyborczego nakładek na karty do głosowania sporządzonych w alfabecie Braille’a oraz może zamieścić lub podać adres poczty elektronicznej lub numer telefonu komórkowego oraz informację o wyrażeniu zgody na przekazanie danych do rejestru danych kontaktowych osób fizycznych, o którym mowa w art. 20h <text:soft-page-break/>ustawy z dnia 17 lutego 2005 r. o informatyzacji działalności podmiotów realizujących zadania publiczne (Dz. U. z 2023 r. poz. 57, z późn. zm.).</text:p>
      <text:p text:style-name="P12"/>
      <text:p text:style-name="P3">Wyborca głosujący korespondencyjnie będzie ujęty w spisie wyborców w obwodzie głosowania właściwym dla jego stałego miejsca zamieszkania (zgodnie z adresem ujęcia w stałym obwodzie głosowania w Centralnym Rejestrze Wyborców).</text:p>
      <text:p text:style-name="P12"/>
      <text:p text:style-name="P3"><text:span text:style-name="T2">Wyborca nie później niż 6. dnia przed dniem wyborów otrzyma pakiet wyborczy</text:span>, który zostanie doręczony przez przedstawiciela Poczty Polskiej wyłącznie do rąk własnych wyborcy, po okazaniu dokumentu potwierdzającego tożsamość i pisemnym pokwitowaniu odbioru. Jeżeli wyborca nie może potwierdzić odbioru, doręczający sam stwierdzi datę doręczenia oraz wskaże odbierającego i przyczynę braku jego podpisu.</text:p>
      <text:p text:style-name="P12"/>
      <text:p text:style-name="P5"><text:span text:style-name="T2">Wyborca podlegający w dniu głosowania obowiązkowej kwarantannie, izolacji lub izolacji <text:s text:c="13"/>w warunkach domowych</text:span>,<text:span text:style-name="T2"> otrzyma pakiet wyborczy nie później niż 2. dnia przed dniem wyborów.</text:span> Pakiet zostanie doręczony do drzwi mieszkania lub innego lokalu, w którym przebywa wyborca, przy zachowaniu środków ochrony osobistej.</text:p>
      <text:p text:style-name="P12"/>
      <text:p text:style-name="P3">W przypadku nieobecności wyborcy pod wskazanym adresem doręczający umieści zawiadomienie o terminie powtórnego doręczenia w skrzynce na listy lub, gdy nie jest <text:span text:style-name="T1">t</text:span>o możliwe, na drzwiach mieszkania. Termin powtórnego doręczenia nie może być dłuższy niż 1 dzień od dnia pierwszego doręczenia.</text:p>
      <text:p text:style-name="P12"/>
      <text:p text:style-name="P3"><text:span text:style-name="T2">W skład pakietu wyborczego</text:span> przekazywanego wyborcy wchodzą: koperta zwrotna, karty <text:s text:c="19"/>do głosowania (w wyborach do Parlamentu Europejskiego – karta do głosowania), koperta na kartę do głosowania, oświadczenie o osobistym i tajnym oddaniu głosu na kartach do głosowania, instrukcja głosowania korespondencyjnego i ewentualnie nakładki na karty do głosowania sporządzone w alfabecie Braille’a, jeżeli wyborca niepełnosprawny zażądał ich przesłania.</text:p>
      <text:p text:style-name="P12"/>
      <text:p text:style-name="P3">Na karcie do głosowania wyborca oddaje głos, w sposób określony w informacji znajdującej się <text:s text:c="21"/>w dolnej części karty do głosowania.</text:p>
      <text:p text:style-name="P12"/>
      <text:p text:style-name="P3">Po oddaniu głosu, karty do głosowania (w wyborach do Parlamentu Europejskiego – kartę do głosowania), należy umieścić w kopercie z napisem „Koperta na kartę do głosowania” i kopertę tę zakleić. <text:span text:style-name="T4">Niezaklejenie koperty</text:span><text:span text:style-name="T2"> na kartę do głosowania spowoduje, że karty (karta) do głosowania </text:span><text:span text:style-name="T4">nie będą uwzględnione</text:span><text:span text:style-name="T2"> przy ustalaniu wyników głosowania.</text:span></text:p>
      <text:p text:style-name="P3"/>
      <text:p text:style-name="P3">Zaklejoną kopertę na kartę do głosowania należy włożyć do koperty zwrotnej zaadresowanej do obwodowej komisji wyborczej.</text:p>
      <text:p text:style-name="P3"><text:soft-page-break/>Następnie należy wypełnić oświadczenie o osobistym i tajnym oddaniu głosu, na którym należy:</text:p>
      <text:list xml:id="list1303008199" text:style-name="L6">
        <text:list-item>
          <text:p text:style-name="P9">wpisać miejscowość i datę jego sporządzenia,</text:p>
        </text:list-item>
        <text:list-item>
          <text:p text:style-name="P9">własnoręcznie podpisać się.</text:p>
        </text:list-item>
      </text:list>
      <text:p text:style-name="P3"><text:span text:style-name="T2">Oświadczenie wkłada się do koperty zwrotnej</text:span> (z adresem obwodowej komisji wyborczej). <text:span text:style-name="T4">Niewłożenie oświadczenia do koperty zwrotnej</text:span><text:span text:style-name="T2"> lub niepodpisanie go spowoduje, że karty (karta) do głosowania </text:span><text:span text:style-name="T4">nie będą uwzględnione</text:span><text:span text:style-name="T2"> przy ustalaniu wyników głosowania.</text:span></text:p>
      <text:p text:style-name="P12"/>
      <text:p text:style-name="P3">Kopertę zwrotną zawierającą:</text:p>
      <text:list xml:id="list1723459232" text:style-name="L7">
        <text:list-item>
          <text:p text:style-name="P10">zaklejoną kopertę z kartami (kartą) do głosowania;</text:p>
        </text:list-item>
        <text:list-item>
          <text:p text:style-name="P10">podpisane oświadczenie o osobistym i tajnym oddaniu głosu</text:p>
        </text:list-item>
      </text:list>
      <text:p text:style-name="P3">należy zakleić i przekazać przedstawicielowi Poczty Polskiej.</text:p>
      <text:p text:style-name="P12"/>
      <text:p text:style-name="P3">Przedstawiciel Poczty Polskiej odbierze zamkniętą kopertę zwrotną od wyborcy niepełnosprawnego i wyborcy, który najpóźniej w dniu głosowania ukończy 60 lat, którzy otrzymali pakiet wyborczy, na podstawie okazanego przez nich dokumentu potwierdzającego tożsamość. Odbiór następuje za pokwitowaniem najpóźniej w:</text:p>
      <text:list xml:id="list219692947" text:style-name="L8">
        <text:list-item>
          <text:p text:style-name="P11">dniu wyborów, jeżeli wyborca w momencie doręczeni<text:span text:style-name="T1">a</text:span> pakietu wyborczego zgłosił potrzebę jej odbioru, pod adresem wskazanym przez tego wyborcę;</text:p>
        </text:list-item>
        <text:list-item>
          <text:p text:style-name="P11">przedostatnim dniu roboczym poprzedzającym dzień wyborów – w placówce Poczty Polskiej usytuowanej na obszarze gminy, w której wyborca jest ujęty w stałym obwodzie głosowania w Centralnym Rejestrze Wyborców;</text:p>
        </text:list-item>
        <text:list-item>
          <text:p text:style-name="P11">trzecim dniu roboczym poprzedzającym dzień wyborów w dowolnej placówce Poczty Polskiej.</text:p>
        </text:list-item>
      </text:list>
      <text:p text:style-name="P3">Wyborca niepełnosprawny oraz wyborca, który najpóźniej w dniu głosowania ukończył 60 lat może w dniu wyborów, <text:span text:style-name="T2">do czasu zakończenia głosowania,</text:span> osobiście dostarczyć kopertę zwrotną do obwodowej komisji wyborczej, której adres znajduje się na kopercie zwrotnej.</text:p>
      <text:p text:style-name="P12"/>
      <text:p text:style-name="P3">Wyborca podlegający w dniu głosowania obowiązkowej kwarantannie, izolacji lub izolacji <text:s text:c="18"/>w warunkach domowych przekazuje, <text:span text:style-name="T2">najpóźniej w dniu wyborów</text:span>, przedstawicielowi Poczty Polskiej zamkniętą kopertę zwrotną pod adresem, pod który doręczono mu pakiet wyborczy, przy zachowaniu środków ochrony osobistej.</text:p>
      <text:p text:style-name="P12"/>
      <text:p text:style-name="P3"><text:span text:style-name="T2">Głosować korespondencyjne nie mogą</text:span> wyborcy umieszczeni w spisach wyborców w obwodach głosowania utworzonych w zakładach leczniczych, domach pomocy społecznej, zakładach karnych, aresztach śledczych i domach studenckich, a także wyborcy, którzy <text:s/>udzielili pełnomocnictwa do głosowa<text:span text:style-name="T1">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1:27:37.205000000</meta:creation-date>
    <dc:date>2024-02-19T12:09:45.133000000</dc:date>
    <meta:editing-duration>PT42M8S</meta:editing-duration>
    <meta:editing-cycles>1</meta:editing-cycles>
    <meta:document-statistic meta:table-count="0" meta:image-count="0" meta:object-count="0" meta:page-count="4" meta:paragraph-count="50" meta:word-count="1191" meta:character-count="9195" meta:non-whitespace-character-count="7879"/>
    <meta:generator>LibreOffice/7.5.0.3$Windows_X86_64 LibreOffice_project/c21113d003cd3efa8c53188764377a8272d9d6de</meta:generator>
  </office:meta>
</office:document-meta>
</file>