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32922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officeooo:paragraph-rsid="00132922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officeooo:paragraph-rsid="00132922"/>
    </style:style>
    <style:style style:name="P5" style:family="paragraph" style:parent-style-name="Standard" style:list-style-name="L3">
      <style:paragraph-properties fo:line-height="150%" fo:text-align="justify" style:justify-single-word="false"/>
      <style:text-properties officeooo:paragraph-rsid="00132922"/>
    </style:style>
    <style:style style:name="P6" style:family="paragraph" style:parent-style-name="Standard" style:list-style-name="L4">
      <style:paragraph-properties fo:line-height="150%" fo:text-align="justify" style:justify-single-word="false"/>
      <style:text-properties officeooo:paragraph-rsid="00132922"/>
    </style:style>
    <style:style style:name="P7" style:family="paragraph" style:parent-style-name="Standard" style:list-style-name="L5">
      <style:paragraph-properties fo:line-height="150%" fo:text-align="justify" style:justify-single-word="false"/>
      <style:text-properties officeooo:paragraph-rsid="00132922"/>
    </style:style>
    <style:style style:name="P8" style:family="paragraph" style:parent-style-name="Standard" style:list-style-name="L6">
      <style:paragraph-properties fo:line-height="150%" fo:text-align="justify" style:justify-single-word="false"/>
      <style:text-properties officeooo:paragraph-rsid="00132922"/>
    </style:style>
    <style:style style:name="P9" style:family="paragraph" style:parent-style-name="Standard" style:list-style-name="L7">
      <style:paragraph-properties fo:line-height="150%" fo:text-align="justify" style:justify-single-word="false"/>
      <style:text-properties officeooo:paragraph-rsid="00132922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5pt" style:font-size-asian="4.34999990463257pt" style:font-size-complex="5pt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fo:font-size="5pt" officeooo:paragraph-rsid="00132922" style:font-size-asian="4.34999990463257pt" style:font-size-complex="5pt"/>
    </style:style>
    <style:style style:name="P14" style:family="paragraph" style:parent-style-name="Standard" style:list-style-name="L7">
      <style:paragraph-properties fo:line-height="150%" fo:text-align="justify" style:justify-single-word="false"/>
      <style:text-properties fo:font-size="5pt" officeooo:paragraph-rsid="00132922" style:font-size-asian="4.34999990463257pt" style:font-size-complex="5pt"/>
    </style:style>
    <style:style style:name="T1" style:family="text">
      <style:text-properties officeooo:rsid="001329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2922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awo do głosowania przez pełnomocnika</text:p>
      <text:p text:style-name="P1"/>
      <text:p text:style-name="P2"><text:span text:style-name="T2">Głosować przez pełnomocnika mogą wyborcy posiadający orzeczenie o znacznym lu</text:span><text:span text:style-name="T3">b </text:span><text:span text:style-name="T2">umiarkowanym stopniu niepełnosprawności</text:span> w rozumieniu ustawy z dnia 27 sierpnia 1997 r. <text:s text:c="17"/>o rehabilitacji zawodowej i społecznej oraz zatrudnianiu osób niepełnosprawnych (Dz. U. z 2024 r. poz. 44), w tym także <text:span text:style-name="T2">wyborcy posiadający orzeczenie organu rentowego </text:span><text:span text:style-name="T3">o</text:span><text:span text:style-name="T1">:</text:span></text:p>
      <text:list xml:id="list1762003840" text:style-name="L1">
        <text:list-item>
          <text:p text:style-name="P3">całkowitej niezdolności do pracy, ustalone na podstawie art. 12 ust. 2, i niezdolności do samodzielnej egzystencji, ustalone na podstawie art. 13 ust. 5 ustawy z dnia 17 grudnia 1998 r. о emeryturach i rentach z Funduszu Ubezpieczeń Społecznych (Dz.U. z 2023 r. poz. 1251, 1429, 1672);</text:p>
        </text:list-item>
        <text:list-item>
          <text:p text:style-name="P3">niezdolności do samodzielnej egzystencji, ustalone na podstawie art. 13 ust. 5 ustawy wymienionej w pkt 1;</text:p>
        </text:list-item>
        <text:list-item>
          <text:p text:style-name="P3">całkowitej niezdolności do pracy, ustalone na podstawie art. 12 ust. 2 ustawy wymienionej w pkt 1;</text:p>
        </text:list-item>
        <text:list-item>
          <text:p text:style-name="P3">o zaliczeniu do I grupy inwalidów;</text:p>
        </text:list-item>
        <text:list-item>
          <text:p text:style-name="P3">o zaliczeniu do II grupy inwalidów; a także osoby о stałej albo długotrwałej niezdolności do pracy w gospodarstwie rolnym, którym przysługuje zasiłek pielęgnacyjny.</text:p>
        </text:list-item>
      </text:list>
      <text:p text:style-name="P1">Ponadto <text:span text:style-name="T2">głosować przez pełnomocnika mogą wyborcy, którzy najpóźniej w dniu głosowania ukończą 60 lat.</text:span></text:p>
      <text:p text:style-name="P12"/>
      <text:p text:style-name="P1">Głosować przez pełnomocnika można tylko w kraju.</text:p>
      <text:p text:style-name="P12"/>
      <text:p text:style-name="P1"><text:span text:style-name="T2">Pełnomocnikiem może być</text:span> osoba posiadająca prawo wybierania.</text:p>
      <text:p text:style-name="P12"/>
      <text:p text:style-name="P10">Pełnomocnikiem nie może być:</text:p>
      <text:list xml:id="list2723209124" text:style-name="L2">
        <text:list-item>
          <text:p text:style-name="P4">osoba wchodząca w skład komisji obwodowej właściwej dla obwodu głosowania osoby udzielającej pełnomocnictwa do głosowania;</text:p>
        </text:list-item>
        <text:list-item>
          <text:p text:style-name="P4">mąż zaufania;</text:p>
        </text:list-item>
        <text:list-item>
          <text:p text:style-name="P4">obserwator społeczny;</text:p>
        </text:list-item>
        <text:list-item>
          <text:p text:style-name="P4">osoba kandydująca w wyborach.</text:p>
        </text:list-item>
      </text:list>
      <text:p text:style-name="P2"><text:span text:style-name="T2">Pełnomocnictwo można przyjąć:</text:span></text:p>
      <text:list xml:id="list3846053863" text:style-name="L3">
        <text:list-item>
          <text:p text:style-name="P5">tylko od jednej osoby lub</text:p>
        </text:list-item>
        <text:list-item>
          <text:p text:style-name="P5">od dwóch osób, jeżeli co najmniej jedną z nich jest wstępny (ojciec, matka, dziadek, babka, itd.), zstępny (syn, córka, wnuk, wnuczka, itd.), małżonek, brat, siostra lub osoba pozostająca w stosunku przysposobienia, opieki lub kurateli w stosunku do pełnomocnika.</text:p>
        </text:list-item>
      </text:list>
      <text:p text:style-name="P1"/>
      <text:p text:style-name="P1"><text:soft-page-break/><text:span text:style-name="T2">Pełnomocnictwa udziela się </text:span>przed wójtem (burmistrzem, prezydentem miasta) lub przed innym pracownikiem urzędu gminy upoważnionym przez wójta (burmistrza, prezydenta miasta) do sporządzania aktów pełnomocnictwa do głosowania.</text:p>
      <text:p text:style-name="P1">W celu sporządzenia aktu pełnomocnictwa wyborca <text:span text:style-name="T2">składa wniose</text:span>k do wójta (burmistrza, prezydenta miasta) gminy, w której jest ujęty w stałym obwodzie głosowania w Centralnym Rejestrze Wyborców.</text:p>
      <text:p text:style-name="P12"/>
      <text:p text:style-name="P1">Wniosek należy złożyć <text:span text:style-name="T2">najpóźniej w 9. dniu przed dniem wyborów, </text:span><text:span text:style-name="T3">tj. do dnia 29 marca 2024 r.</text:span></text:p>
      <text:p text:style-name="P12"/>
      <text:p text:style-name="P1"><text:span text:style-name="T2">Wzór wniosku</text:span> ustalony został przez Ministra Spraw Wewnętrznych i Administracji i stanowi załącznik do informacji.</text:p>
      <text:p text:style-name="P12"/>
      <text:p text:style-name="P1">Przed pierwszym głosowaniem w wyborach wójta (burmistrza, prezydenta miasta) akt pełnomocnictwa sporządza się odrębnie na pierwsze głosowanie (tzw. I turę) oraz na ponowne głosowanie (tzw. II turę), jeżeli będzie ono przeprowadzane. Natomiast wyborca, który nie złożył wniosku o sporządzenie aktu pełnomocnictwa przed pierwszym głosowaniem, może po dniu pierwszego głosowania złożyć wniosek o sporządzenie aktu pełnomocnictwa, najpóźniej w 9. dniu przed dniem ponownego głosowania.</text:p>
      <text:p text:style-name="P12"/>
      <text:p text:style-name="P1">Wniosek może być złożony:</text:p>
      <text:list xml:id="list2951087068" text:style-name="L4">
        <text:list-item>
          <text:p text:style-name="P6">ustnie;</text:p>
        </text:list-item>
        <text:list-item>
          <text:p text:style-name="P6">na piśmie w postaci:</text:p>
        </text:list-item>
      </text:list>
      <text:list xml:id="list278458416" text:style-name="L5">
        <text:list-item>
          <text:p text:style-name="P7">papierowej, opatrzonym własnoręcznym podpisem,</text:p>
        </text:list-item>
        <text:list-item>
          <text:p text:style-name="P7">elektronicznej, opatrzonym kwalifikowanym podpisem elektronicznym, podpisem zaufanym albo podpisem osobistym, przy użyciu usługi elektronicznej udostępnionej na stronie internetowej gov.pl, po uwierzytelnieniu tej osoby.</text:p>
        </text:list-item>
      </text:list>
      <text:p text:style-name="P1">Powinien on zawierać nazwisko i imię (imiona), numer PESEL oraz adres zamieszkania zarówno wyborcy, jak i osoby, której ma być udzielone pełnomocnictwo do głosowania, oraz oznaczenie wyborów, których dotyczy pełnomocnictwo do głosowania. Wyborca we wniosku może zamieścić adres poczty elektronicznej lub numer telefonu komórkowego oraz informację o wyrażeniu zgody na przekazanie danych do rejestru danych kontaktowych osób fizycznych o którym mowa w art. 20h ustawy z dnia 17 lutego 2005 r. o informatyzacji działalności podmiotów realizujących zadania publiczne.</text:p>
      <text:p text:style-name="P1">Do wniosku należy dołączyć:</text:p>
      <text:list xml:id="list3979654964" text:style-name="L6">
        <text:list-item>
          <text:p text:style-name="P8">pisemną zgodę osoby mającej być pełnomocnikiem na przyjęcie pełnomocnictwa — wzór zgody na przyjęcie pełnomocnictwa ustalony został przez Ministra Spraw Wewnętrznych <text:s text:c="11"/>i Administracji i stanowi załącznik do informacji;</text:p>
        </text:list-item>
        <text:list-item>
          <text:p text:style-name="P8"><text:soft-page-break/>kopię aktualnego orzeczenia właściwego organu orzekającego o ustaleniu stopnia niepełnosprawności <text:span text:style-name="T2">tylko w przypadku, gdy wyborca udzielający pełnomocnictwa <text:s text:c="16"/>w dniu głosowania nie będzie miał ukończonych 60 lat</text:span>;</text:p>
          <text:p text:style-name="P13"/>
        </text:list-item>
      </text:list>
      <text:p text:style-name="P1">Akt pełnomocnictwa jest sporządzany z zasady w miejscu stałego zamieszkania wyborcy, chyba że wyborca we wniosku zwróci się o jego sporządzenie w innym miejscu na obszarze gminy, w której stale zamieszkuje i ujęty jest w stałym obwodzie głosowania w Centralnym Rejestrze Wyborców.</text:p>
      <text:p text:style-name="P12"/>
      <text:p text:style-name="P1"><text:span text:style-name="T2">Wyborca ma prawo cofnięcia udzielonego pełnomocnictwa</text:span>. Cofnięcie pełnomocnictwa następuje przez:</text:p>
      <text:list xml:id="list879434306" text:style-name="L7">
        <text:list-item>
          <text:p text:style-name="P9">złożenie najpóźniej na 2 dni przed dniem wyborów stosownego oświadczenia wójtowi (burmistrzowi, prezydentowi miasta) gminy, w której sporządzono akt pełnomocnictwa. Oświadczenie należy złożyć w godzinach pracy urzędu gminy.</text:p>
        </text:list-item>
        <text:list-item>
          <text:p text:style-name="P9">doręczenie takiego oświadczenia właściwej obwodowej komisji wyborczej w dniu głosowania w godzinach od 7:00 do 21:00, pod warunkiem, że pełnomocnik jeszcze nie oddał głosu.</text:p>
          <text:p text:style-name="P14"/>
        </text:list-item>
      </text:list>
      <text:p text:style-name="P10">Wyborca, który udzielił pełnomocnictwa może głosować osobiście w lokalu wyborczym, pod warunkiem, że wcześniej nie oddał głosu jego pełnomocnik. Głosowanie osobiste przez wyborcę powoduje wygaśnięcie pełnomocnictwa.</text:p>
      <text:p text:style-name="P12"/>
      <text:p text:style-name="P1">Głosowania przez pełnomocnika nie przeprowadza się w obwodach głosowania utworzonych w zakładach leczniczych, domach pomocy społecznej, zakładach karnych, aresztach śledczych i domach studenckich.</text:p>
      <text:p text:style-name="P12"/>
      <text:p text:style-name="P10">Pełnomocnictwa do głosowania nie może udzielić osoba, która zgłosiła zamiar głosownia</text:p>
      <text:p text:style-name="P10">korespondencyjnego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2:12:49.272000000</meta:creation-date>
    <dc:date>2024-02-19T12:21:59.620000000</dc:date>
    <meta:editing-duration>PT9M10S</meta:editing-duration>
    <meta:editing-cycles>1</meta:editing-cycles>
    <meta:document-statistic meta:table-count="0" meta:image-count="0" meta:object-count="0" meta:page-count="3" meta:paragraph-count="41" meta:word-count="763" meta:character-count="5600" meta:non-whitespace-character-count="4852"/>
    <meta:generator>LibreOffice/7.5.0.3$Windows_X86_64 LibreOffice_project/c21113d003cd3efa8c53188764377a8272d9d6de</meta:generator>
  </office:meta>
</office:document-meta>
</file>