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1611e1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officeooo:paragraph-rsid="001611e1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fo:font-weight="bold" officeooo:paragraph-rsid="001611e1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5pt" officeooo:paragraph-rsid="001611e1" style:font-size-asian="4.34999990463257pt" style:font-size-complex="5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łosowanie w wybranym przez siebie lokalu obwodowej komisji wyborczej, <text:s text:c="12"/>w tym w lokalu dostosowanym do potrzeb osób niepełnosprawnych</text:p>
      <text:p text:style-name="P1"/>
      <text:p text:style-name="P1">Wyborca niepełnosprawny może głosować osobiście w lokalu wyborczym w obwodzie głosowania właściwym dla jego miejsca zamieszkania. Może także głosować w wybranym przez siebie lokalu wyborczym dostosowanym do potrzeb osób niepełnosprawnych. W tym celu powinien on złożyć wniosek o zmianę miejsca głosowania.</text:p>
      <text:p text:style-name="P4"/>
      <text:p text:style-name="P1">W wyborach samorządowych wniosek o zmianę miejsca głosowania może dotyczyć wyłącznie lokalu obwodowej komisji wyborczej dostosowanego do potrzeb wyborców niepełnosprawnych położonego w okręgu wyborczym właściwym dla adresu, pod którym wyborca ujęty jest w stałym obwodzie głosowania w Centralnym Rejestrze Wyborców. Jedynie w przypadku gdy w tym okręgu wyborczym nie ma takiego lokalu wyborczego, wniosek może dotyczyć lokalu obwodowej komisji wyborczej dostosowanego do potrzeb wyborców niepełnosprawnych położonego w innym okręgu wyborczym.</text:p>
      <text:p text:style-name="P2">Wniosek należy złożyć najwcześniej w 44. dniu a najpóźniej w 3. dniu przed dniem wyborów.</text:p>
      <text:p text:style-name="P4"/>
      <text:p text:style-name="P1">Wniosek dotyczy również ewentualnego ponownego głosowania w wyborach wójta (burmistrza, prezydenta miasta). W przypadku przeprowadzania ponownego głosowania wyborca niepełnosprawny, który nie złożył wniosku o dopisanie do spisu wyborców w wybranym przez siebie obwodzie głosowania w okręgu wyborczym właściwym ze względu na miejsce stałego zamieszkania przed pierwszym głosowaniem, może po dniu pierwszego głosowania zgłosić taki wniosek dotyczący ponownego głosowania. <text:span text:style-name="T1">Wniosek należy złożyć najwcześniej w 13. dniu a najpóźniej w 3. dniu przed dniem ponownego głosowania.</text:span></text:p>
      <text:p text:style-name="P1">Po złożeniu powyższego wniosku wyborca zostanie skreślony ze spisu w stałym obwodzie głosowania właściwym dla adresu zameldowania na pobyt stały lub adresu stałego zamieszkania.</text:p>
      <text:p text:style-name="P4"/>
      <text:p text:style-name="P1"><text:span text:style-name="T1">Informacja o lokalach obwodowych komisji wyborczych dostosowanych do potrzeb osób niepełnosprawnych</text:span> dostępna jest w Biuletynie Informacji Publicznej gminy oraz w obwieszczeniu wójta (burmistrza, prezydenta miasta) o numerach i granicach obwodów głosowania, <text:span text:style-name="T1">najpóźniej w dniu 30. dniu przed dniem wyborów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9T12:21:32.918000000</meta:creation-date>
    <dc:date>2024-02-19T12:24:39.825000000</dc:date>
    <meta:editing-duration>PT3M7S</meta:editing-duration>
    <meta:editing-cycles>1</meta:editing-cycles>
    <meta:document-statistic meta:table-count="0" meta:image-count="0" meta:object-count="0" meta:page-count="1" meta:paragraph-count="7" meta:word-count="281" meta:character-count="2133" meta:non-whitespace-character-count="1847"/>
    <meta:generator>LibreOffice/7.5.0.3$Windows_X86_64 LibreOffice_project/c21113d003cd3efa8c53188764377a8272d9d6de</meta:generator>
  </office:meta>
</office:document-meta>
</file>