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ac75f"/>
    </style:style>
    <style:style style:name="P4" style:family="paragraph" style:parent-style-name="Standard" style:list-style-name="L2">
      <style:paragraph-properties fo:text-align="justify" style:justify-single-word="false"/>
      <style:text-properties officeooo:paragraph-rsid="000ac75f"/>
    </style:style>
    <style:style style:name="P5" style:family="paragraph" style:parent-style-name="Standard" style:list-style-name="L5">
      <style:paragraph-properties fo:text-align="justify" style:justify-single-word="false"/>
      <style:text-properties officeooo:paragraph-rsid="000ac75f"/>
    </style:style>
    <style:style style:name="P6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7" style:family="paragraph" style:parent-style-name="Text_20_body" style:list-style-name="L1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ac75f"/>
    </style:style>
    <style:style style:name="T1" style:family="text">
      <style:text-properties officeooo:rsid="000ac75f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tyczy wyborców:</text:p>
      <text:p text:style-name="P3"/>
      <text:list text:style-name="L5">
        <text:list-item>
          <text:p text:style-name="P5">stale zamieszkałych na obszarze gminy bez zameldowania na pobyt stały,</text:p>
        </text:list-item>
      </text:list>
      <text:list xml:id="list4234338492" text:style-name="L2">
        <text:list-item>
          <text:p text:style-name="P4">stale zamieszkałych na obszarze gminy pod innym adresem aniżeli adres ich zameldowania na pobyt stały na obszarze gminy,</text:p>
        </text:list-item>
        <text:list-item>
          <text:p text:style-name="P4">nigdzie niezamieszkałego, przebywającego stale na obszarze gminy, z zastrzeżeniem, że wyborca ten w miejsce adresu stałego zamieszkania podaje adres, pod którym będzie możliwe skontaktowanie się z nim przez pracowników urzędu gminy.</text:p>
        </text:list-item>
      </text:list>
      <text:p text:style-name="P1"><text:span text:style-name="Strong_20_Emphasis"/></text:p>
      <text:p text:style-name="P2">Wniosek może zostać złożony na piśmie utrwalonym w postaci:</text:p>
      <text:list text:style-name="L1">
        <text:list-item>
          <text:p text:style-name="P6">papierowej, opatrzonym własnoręcznym podpisem; </text:p>
        </text:list-item>
        <text:list-item>
          <text:p text:style-name="P7">elektronicznej, opatrzonym kwalifikowanym podpisem elektronicznym, podpisem zaufanym albo podpisem osobistym, przy użyciu usługi elektronicznej udostępnionej przez ministra właściwego do spraw informatyzacji, po uwierzytelnieniu wnioskodawcy w sposób określony w art. 20a ust. 1 ustawy z dnia 17 lutego 2005 r. o informatyzacji działalności podmiotów realizujących zadania publiczne (Dz. U. z 2023 r. poz. 57). <text:line-break/>  </text:p>
        </text:list-item>
      </text:list>
      <text:p text:style-name="P8">Decyzję o ujęciu lub odmowie ujęcia w stałym obwodzie głosowania osoby składającej wymieniony wniosek wydaje Prezydent Miasta Lubina w terminie 5 dni od dnia wniesienia wniosku.<text:line-break/><text:line-break/>Organ Gminy przed wydaniem decyzji o ujęciu w stałym obwodzie głosowania jest obowiązany sprawdzić, czy osoba wnosząca wniosek o wpisanie do rejestru wyborców spełnia warunki stałego zamieszkania na obszarze danej gminy. <text:span text:style-name="T1">Wnioskodawca powinien</text:span> zatem dołączyć dokument lub dokumenty potwierdzające fakt stałego zamieszkania na teranie Gminy Miejskiej Lubin, np. tytuł prawny do lokalu, umowa najmu lokalu, faktury/rachunki otrzymane z tytułu zużycia mediów <text:s text:c="14"/>w zajmowanym lokalu, umowa o pracę, potwierdzenie rozliczenia podatkowego, w którym wyborca wskazał adres zamieszkania w Lubinie lub inne dokumenty potwierdzające związek <text:s text:c="17"/>z adresem zamieszkania.</text:p>
      <text:p text:style-name="P8"><text:line-break/>Wyborca ujęty w stałym obwodzie głosowania na swój wniosek, który zostanie następnie zameldowany na pobyt stały pod innym adresem, jest z urzędu ujmowany w stałym obwodzie głosowania właściwym dla adresu zameldowania na pobyt stały. 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0T10:06:26.871000000</meta:creation-date>
    <dc:date>2024-02-20T10:09:00.860000000</dc:date>
    <meta:editing-duration>PT2M34S</meta:editing-duration>
    <meta:editing-cycles>1</meta:editing-cycles>
    <meta:document-statistic meta:table-count="0" meta:image-count="0" meta:object-count="0" meta:page-count="1" meta:paragraph-count="9" meta:word-count="278" meta:character-count="2057" meta:non-whitespace-character-count="1754"/>
    <meta:generator>LibreOffice/7.5.0.3$Windows_X86_64 LibreOffice_project/c21113d003cd3efa8c53188764377a8272d9d6de</meta:generator>
  </office:meta>
</office:document-meta>
</file>