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247cm" style:contextual-spacing="false"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9f2e4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9f2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9f2e4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ZAŚWIADCZENIE O PRAWIE DO GŁOSOWANIA W MIEJSCU POBYTU W DNIU WYBORÓW</text:span></text:p>
      <text:p text:style-name="P3">W zarządzonych na dzień <text:span text:style-name="T4">15 października 2023 r.</text:span> wyborach do Sejmu RP i Senatu RP, wyborcę, któremu przysługuje prawo wybierania, ujmuje się w spisie wyborców sporządzanym w Centralnym Rejestrze Wyborców w stałym obwodzie głosowania, w którym dana osoba jest ujęta z urzędu lub na wniosek.</text:p>
      <text:p text:style-name="P3">Wyborca zmieniający miejsce pobytu przed dniem wyborów <text:span text:style-name="T5">może </text:span>otrzym<text:span text:style-name="T5">ać</text:span>, na wniosek złożony do dowolnie wybranego urzędu gminy, zaświadczenie o prawie do głosowania w miejscu pobytu w dniu wyborów. </text:p>
      <text:p text:style-name="P4"><text:span text:style-name="T1">Wniosek o wydanie zaświadczenia o prawie do głosowania w miejscu pobytu w dniu wyborów </text:span>składa się na piśmie utrwalonym w postaci papierowej, opatrzonym własnoręcznym podpisem do dowolnie wybranego urzędu gminy <text:span text:style-name="T2">od dnia 1 września 2023 r. (piątek)</text:span><text:span text:style-name="Strong_20_Emphasis"><text:span text:style-name="T5"> do dnia 12 października 2023 r. (czwartek).</text:span></text:span></text:p>
      <text:p text:style-name="P6">Uwaga!</text:p>
      <text:p text:style-name="P8">Wyborca, któremu wydano zaświadczenie o prawie do głosowania, jest skreślany ze spisu wyborców, w którym został on ujęty.</text:p>
      <text:p text:style-name="P5"> </text:p>
      <text:p text:style-name="P5"><text:span text:style-name="Strong_20_Emphasis"><text:span text:style-name="T4">Należy zwrócić szczególną uwagę, aby nie utracić zaświadczenia o prawie do głosowania.</text:span></text:span><text:span text:style-name="Strong_20_Emphasis"> W przypadku jego utraty, niezależnie od przyczyny, nie będzie możliwe otrzymanie kolejnego zaświadczenia a tym samym wzięcie udziału w głosowaniu również w obwodzie właściwym dla miejsca stałego pobytu.</text:span></text:p>
      <text:p text:style-name="P5"/>
      <text:p text:style-name="P5">Odbiór zaświadczenia o prawie do głosowania następuje przez wyborcę lub upoważnioną przez niego osobę w urzędzie gminy, do którego złożono wniosek.</text:p>
      <text:p text:style-name="P5"/>
      <text:p text:style-name="P7"><text:span text:style-name="T5">Z</text:span>aświadczenie upoważnia do wzięcia udziału we wskazanym w nim głosowaniu w wyborach oraz w odbywającym się w tym samym terminie głosowaniu w referendum.</text:p>
      <text:p text:style-name="P5"> </text:p>
      <text:p text:style-name="P3">Zaświadczenia o prawie do głosowania wydaje się w <text:span text:style-name="T5">pok. 21</text:span> - parter budynku Urzędu Miejskiego w <text:span text:style-name="T5">Lubinie</text:span> - <text:span text:style-name="T6"><text:s/></text:span><text:span text:style-name="Strong_20_Emphasis"><text:span text:style-name="T6">w następujących godzinach:</text:span></text:span></text:p>
      <text:p text:style-name="P9"><text:span text:style-name="Strong_20_Emphasis">poniedziałek - piątek od godz. 8:00 do godz. 1</text:span><text:span text:style-name="Strong_20_Emphasis"><text:span text:style-name="T5">6</text:span></text:span><text:span text:style-name="Strong_20_Emphasis">.00</text:span></text:p>
      <text:p text:style-name="P3">Informacje telefoniczne w tej sprawie – (<text:span text:style-name="T5">76</text:span>) <text:span text:style-name="T5">307</text:span> <text:span text:style-name="T5">05</text:span> <text:span text:style-name="T5">62</text:span>, (<text:span text:style-name="T5">76</text:span>) <text:span text:style-name="T5">307</text:span> <text:span text:style-name="T5">05</text:span> <text:span text:style-name="T5">68</text:span>, (<text:span text:style-name="T5">76</text:span>) <text:span text:style-name="T5">307</text:span> <text:span text:style-name="T5">05</text:span> <text:span text:style-name="T5">72</text:span>, (<text:span text:style-name="T5">76</text:span>) <text:span text:style-name="T5">307 05 70</text:span>, (<text:span text:style-name="T5">76</text:span>) <text:span text:style-name="T5">307</text:span> <text:span text:style-name="T5">06</text:span> <text:span text:style-name="T5">16</text:span> lub (<text:span text:style-name="T5">76</text:span>) <text:span text:style-name="T5">307</text:span> <text:span text:style-name="T5">05 81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09:47:42.088000000</meta:creation-date>
    <dc:date>2023-08-29T10:06:04.924000000</dc:date>
    <meta:editing-duration>PT18M22S</meta:editing-duration>
    <meta:editing-cycles>1</meta:editing-cycles>
    <meta:document-statistic meta:table-count="0" meta:image-count="0" meta:object-count="0" meta:page-count="1" meta:paragraph-count="14" meta:word-count="291" meta:character-count="1877" meta:non-whitespace-character-count="1593"/>
    <meta:generator>LibreOffice/7.5.0.3$Windows_X86_64 LibreOffice_project/c21113d003cd3efa8c53188764377a8272d9d6de</meta:generator>
  </office:meta>
</office:document-meta>
</file>