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tka Small" svg:font-family="'Sitka Small'" style:font-adornments="Small" style:font-pitch="variable"/>
    <style:font-face style:name="Symbol" svg:font-family="Symbol" style:font-adornments="Normalny" style:font-family-generic="roman" style:font-pitch="variable" style:font-charset="x-symbol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Body_20_Text_20_Indent_20_2">
      <style:paragraph-properties fo:margin-left="2cm" fo:margin-top="0cm" fo:margin-bottom="0cm" style:contextual-spacing="false" fo:line-height="150%" fo:hyphenation-ladder-count="no-limit"/>
      <style:text-properties officeooo:paragraph-rsid="0017c1b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Body_20_Text_20_Indent_20_2" style:list-style-name="WWNum3" style:master-page-name="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hyphenation-ladder-count="no-limit" fo:text-indent="-0.499cm" style:auto-text-indent="false" style:page-number="auto" fo:background-color="transparent" style:punctuation-wrap="simple" style:vertical-align="auto">
        <style:tab-stops>
          <style:tab-stop style:position="2cm"/>
        </style:tab-stops>
      </style:paragraph-properties>
      <style:text-properties officeooo:paragraph-rsid="0017c1b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Body_20_Text_20_Indent_20_2" style:list-style-name="WWNum7" style:master-page-name="">
      <loext:graphic-properties draw:fill="none"/>
      <style:paragraph-properties fo:margin-left="0.801cm" fo:margin-right="0cm" fo:margin-top="0cm" fo:margin-bottom="0cm" style:contextual-spacing="false" fo:line-height="150%" fo:text-align="justify" style:justify-single-word="false" fo:hyphenation-ladder-count="no-limit" fo:text-indent="-0.801cm" style:auto-text-indent="false" style:page-number="auto" fo:background-color="transparent" style:punctuation-wrap="simple" style:vertical-align="auto"/>
      <style:text-properties officeooo:paragraph-rsid="0017c1b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Body_20_Text_20_Indent_20_2" style:list-style-name="WWNum7" style:master-page-name="">
      <loext:graphic-properties draw:fill="none"/>
      <style:paragraph-properties fo:margin-left="0.801cm" fo:margin-right="0cm" fo:margin-top="0cm" fo:margin-bottom="0cm" style:contextual-spacing="false" fo:line-height="150%" fo:text-align="justify" style:justify-single-word="false" fo:hyphenation-ladder-count="no-limit" fo:text-indent="-0.801cm" style:auto-text-indent="false" style:page-number="auto" fo:background-color="transparent" style:punctuation-wrap="simple" style:vertical-align="auto"/>
      <style:text-properties officeooo:paragraph-rsid="0017c1b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Body_20_Text_20_Indent_20_2" style:list-style-name="WWNum7" style:master-page-name="">
      <loext:graphic-properties draw:fill="none"/>
      <style:paragraph-properties fo:margin-left="0.801cm" fo:margin-right="0cm" fo:margin-top="0cm" fo:margin-bottom="0cm" style:contextual-spacing="false" fo:line-height="150%" fo:text-align="justify" style:justify-single-word="false" fo:hyphenation-ladder-count="no-limit" fo:text-indent="-0.801cm" style:auto-text-indent="false" style:page-number="auto" fo:background-color="transparent" style:punctuation-wrap="simple" style:vertical-align="auto"/>
      <style:text-properties officeooo:paragraph-rsid="0017c1b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Body_20_Text_20_Indent_20_2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page-number="auto" fo:background-color="transparent" style:punctuation-wrap="simple" style:vertical-align="auto"/>
      <style:text-properties officeooo:paragraph-rsid="0017c1b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Body_20_Text_20_Indent_20_2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page-number="auto" fo:background-color="transparent" style:punctuation-wrap="simple" style:vertical-align="auto"/>
      <style:text-properties officeooo:paragraph-rsid="0017c1b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Body_20_Text_20_Indent_20_2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page-number="auto" fo:background-color="transparent" style:punctuation-wrap="simple" style:vertical-align="auto"/>
      <style:text-properties officeooo:paragraph-rsid="0017c1b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Body_20_Text_20_Indent_20_2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page-number="auto" fo:background-color="transparent" style:punctuation-wrap="simple" style:vertical-align="auto"/>
      <style:text-properties officeooo:paragraph-rsid="0017c1b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Body_20_Text_20_Indent_20_2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page-number="auto" fo:background-color="transparent" style:punctuation-wrap="simple" style:vertical-align="auto"/>
      <style:text-properties officeooo:paragraph-rsid="0017c1b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Body_20_Text_20_Indent_20_2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page-number="auto" fo:background-color="transparent" style:punctuation-wrap="simple" style:vertical-align="auto"/>
      <style:text-properties officeooo:paragraph-rsid="0017c1b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Body_20_Text_20_Indent_20_2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page-number="auto" fo:background-color="transparent" style:punctuation-wrap="simple" style:vertical-align="auto"/>
      <style:text-properties officeooo:paragraph-rsid="0017c1b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Body_20_Text_20_Indent_20_2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page-number="auto" fo:background-color="transparent" style:punctuation-wrap="simple" style:vertical-align="auto"/>
      <style:text-properties officeooo:paragraph-rsid="0017c1b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Body_20_Text_20_Indent_20_2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page-number="auto" fo:background-color="transparent" style:punctuation-wrap="simple" style:vertical-align="auto"/>
      <style:text-properties officeooo:paragraph-rsid="0017c1b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Body_20_Text_20_Indent_20_2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page-number="auto" fo:background-color="transparent" fo:keep-with-next="always" style:punctuation-wrap="simple" style:vertical-align="auto"/>
      <style:text-properties officeooo:paragraph-rsid="0017c1b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Body_20_Text_20_Indent_20_2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page-number="auto" fo:background-color="transparent" style:punctuation-wrap="simple" style:vertical-align="auto"/>
      <style:text-properties officeooo:paragraph-rsid="0017c1b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Body_20_Text_20_Indent_20_2" style:master-page-name="">
      <loext:graphic-properties draw:fill="none"/>
      <style:paragraph-properties fo:margin-left="0cm" fo:margin-right="0cm" fo:margin-top="0cm" fo:margin-bottom="0.494cm" style:contextual-spacing="false" fo:line-height="150%" fo:text-align="justify" style:justify-single-word="false" fo:hyphenation-ladder-count="no-limit" fo:text-indent="0cm" style:auto-text-indent="false" style:page-number="auto" fo:background-color="transparent" style:punctuation-wrap="simple" style:vertical-align="auto"/>
      <style:text-properties officeooo:paragraph-rsid="0017c1b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Body_20_Text_20_Indent_20_2" style:master-page-name="">
      <loext:graphic-properties draw:fill="none"/>
      <style:paragraph-properties fo:margin-left="0cm" fo:margin-right="0cm" fo:margin-top="0cm" fo:margin-bottom="0.494cm" style:contextual-spacing="false" fo:line-height="150%" fo:text-align="justify" style:justify-single-word="false" fo:hyphenation-ladder-count="no-limit" fo:text-indent="0cm" style:auto-text-indent="false" style:page-number="auto" fo:background-color="transparent" style:punctuation-wrap="simple" style:vertical-align="auto"/>
      <style:text-properties officeooo:paragraph-rsid="0017c1b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Body_20_Text_20_Indent_20_2" style:master-page-name="">
      <loext:graphic-properties draw:fill="none"/>
      <style:paragraph-properties fo:margin-left="0cm" fo:margin-right="0cm" fo:margin-top="0cm" fo:margin-bottom="0.494cm" style:contextual-spacing="false" fo:line-height="150%" fo:text-align="justify" style:justify-single-word="false" fo:hyphenation-ladder-count="no-limit" fo:text-indent="0cm" style:auto-text-indent="false" style:page-number="auto" fo:background-color="transparent" style:punctuation-wrap="simple" style:vertical-align="auto"/>
      <style:text-properties officeooo:paragraph-rsid="0017c1b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Body_20_Text_20_Indent_20_2" style:list-style-name="WWNum6" style:master-page-name="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hyphenation-ladder-count="no-limit" fo:text-indent="-0.6cm" style:auto-text-indent="false" style:page-number="auto" fo:background-color="transparent" style:punctuation-wrap="simple" style:vertical-align="auto"/>
      <style:text-properties officeooo:paragraph-rsid="0017c1b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Body_20_Text_20_Indent_20_2" style:list-style-name="WWNum6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hyphenation-ladder-count="no-limit" fo:text-indent="-0.6cm" style:auto-text-indent="false" fo:background-color="transparent" style:punctuation-wrap="simple" style:vertical-align="auto"/>
      <style:text-properties officeooo:paragraph-rsid="0017c1b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Body_20_Text_20_Indent_20_2" style:list-style-name="WWNum9" style:master-page-name="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hyphenation-ladder-count="no-limit" fo:text-indent="-0.6cm" style:auto-text-indent="false" style:page-number="auto" fo:background-color="transparent" style:punctuation-wrap="simple" style:vertical-align="auto"/>
      <style:text-properties officeooo:paragraph-rsid="0017c1b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Body_20_Text_20_Indent_20_2" style:list-style-name="WWNum9" style:master-page-name="">
      <loext:graphic-properties draw:fill="none"/>
      <style:paragraph-properties fo:margin-left="0.6cm" fo:margin-right="0cm" fo:margin-top="0cm" fo:margin-bottom="0.494cm" style:contextual-spacing="false" fo:line-height="150%" fo:text-align="justify" style:justify-single-word="false" fo:hyphenation-ladder-count="no-limit" fo:text-indent="-0.6cm" style:auto-text-indent="false" style:page-number="auto" fo:background-color="transparent" style:punctuation-wrap="simple" style:vertical-align="auto"/>
      <style:text-properties officeooo:paragraph-rsid="0017c1b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Body_20_Text_20_Indent_20_2" style:list-style-name="WWNum8" style:master-page-name="">
      <loext:graphic-properties draw:fill="none"/>
      <style:paragraph-properties fo:margin-left="0.801cm" fo:margin-right="0cm" fo:margin-top="0cm" fo:margin-bottom="0cm" style:contextual-spacing="false" fo:line-height="150%" fo:text-align="justify" style:justify-single-word="false" fo:hyphenation-ladder-count="no-limit" fo:text-indent="-0.801cm" style:auto-text-indent="false" style:page-number="auto" fo:background-color="transparent" style:punctuation-wrap="simple" style:vertical-align="auto"/>
      <style:text-properties officeooo:paragraph-rsid="0017c1b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Body_20_Text_20_Indent_20_2" style:list-style-name="WWNum8" style:master-page-name="">
      <loext:graphic-properties draw:fill="none"/>
      <style:paragraph-properties fo:margin-left="0.801cm" fo:margin-right="0cm" fo:margin-top="0cm" fo:margin-bottom="0cm" style:contextual-spacing="false" fo:line-height="150%" fo:text-align="justify" style:justify-single-word="false" fo:hyphenation-ladder-count="no-limit" fo:text-indent="-0.801cm" style:auto-text-indent="false" style:page-number="auto" fo:background-color="transparent" style:punctuation-wrap="simple" style:vertical-align="auto"/>
      <style:text-properties officeooo:paragraph-rsid="0017c1b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 style:list-style-name="WWNum2" style:master-page-name="">
      <loext:graphic-properties draw:fill="none"/>
      <style:paragraph-properties fo:margin-left="0cm" fo:margin-right="0cm" fo:margin-top="0.423cm" fo:margin-bottom="0cm" style:contextual-spacing="false" fo:line-height="150%" fo:text-align="justify" style:justify-single-word="false" fo:hyphenation-ladder-count="no-limit" fo:text-indent="0cm" style:auto-text-indent="false" style:page-number="auto" fo:background-color="transparent" fo:keep-with-next="always"/>
      <style:text-properties officeooo:rsid="0017c1b0" officeooo:paragraph-rsid="0017c1b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 style:list-style-name="WWNum2">
      <loext:graphic-properties draw:fill="none"/>
      <style:paragraph-properties fo:margin-left="0cm" fo:margin-right="0cm" fo:margin-top="0.423cm" fo:margin-bottom="0cm" style:contextual-spacing="false" fo:line-height="150%" fo:text-align="justify" style:justify-single-word="false" fo:hyphenation-ladder-count="no-limit" fo:text-indent="0cm" style:auto-text-indent="false" fo:background-color="transparent"/>
      <style:text-properties fo:font-size="2pt" officeooo:rsid="0017c1b0" officeooo:paragraph-rsid="0017c1b0" style:font-size-asian="1.75pt" style:font-size-complex="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font-weight-complex="bold"/>
    </style:style>
    <style:style style:name="T3" style:family="text">
      <style:text-properties fo:font-size="13pt" fo:font-weight="bold" style:font-size-asian="13pt" style:font-weight-asian="bold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2">
        <text:list-item>
          <text:list>
            <text:list-item>
              <text:list>
                <text:list-header>
                  <text:p text:style-name="P26" loext:marker-style-name="T7"><text:span text:style-name="T7">ZMIANA MIEJSCA GŁOSOWANIA</text:span></text:p>
                  <text:p text:style-name="P27" loext:marker-style-name="T7"><text:span text:style-name="T6"/></text:p>
                </text:list-header>
              </text:list>
            </text:list-item>
          </text:list>
        </text:list-item>
      </text:list>
      <text:list text:style-name="WWNum3">
        <text:list-header>
          <text:p text:style-name="P2" loext:marker-style-name="T1"><text:span text:style-name="T4">Wyborca:</text:span></text:p>
        </text:list-header>
      </text:list>
      <text:list text:style-name="WWNum7">
        <text:list-item>
          <text:p text:style-name="P3" loext:marker-style-name="T1"><text:span text:style-name="T4">czasowo przebywający poza miejscem zameldowania na pobyt stały</text:span><text:span text:style-name="T1"> (w tym wyborca zameldowany na pobyt czasowy),</text:span></text:p>
        </text:list-item>
        <text:list-item>
          <text:p text:style-name="P3" loext:marker-style-name="T1"><text:span text:style-name="T4">czasowo przebywający poza miejscem zamieszkania (tj. ujęcia na własny wniosek w Centralnym Rejestrze Wyborców w stałym obwodzie głosowania), </text:span></text:p>
        </text:list-item>
        <text:list-item>
          <text:p text:style-name="P3" loext:marker-style-name="T1"><text:span text:style-name="T4">nieujęty w żadnym stałym obwodzie głosowania w Centralnym Rejestrze Wyborców </text:span></text:p>
        </text:list-item>
      </text:list>
      <text:p text:style-name="P6" loext:marker-style-name="T1"><text:span text:style-name="T1">może wziąć udział w głosowaniu w miejscu czasowego pobytu, jeżeli w okresie </text:span><text:span text:style-name="T4">od dnia <text:s text:c="12"/>4 kwietnia 2025 r. do dnia 15</text:span><text:span text:style-name="T3"> maja</text:span><text:span text:style-name="T4"> 2025 r.</text:span><text:span text:style-name="T1"> złoży wniosek o zmianę miejsca głosowania. </text:span><text:bookmark-start text:name="_Hlk40962985"/></text:p>
      <text:p text:style-name="P6" loext:marker-style-name="T1"><text:span text:style-name="T1"/></text:p>
      <text:p text:style-name="P6" loext:marker-style-name="T1"><text:bookmark-start text:name="_Hlk139464360"/><text:span text:style-name="T1">Wniosek może zostać złożony:</text:span></text:p>
      <text:list text:style-name="WWNum9">
        <text:list-item>
          <text:p text:style-name="P22" loext:marker-style-name="T1"><text:span text:style-name="T1">na piśmie utrwalonym w </text:span><text:span text:style-name="T4">postaci papierowej z własnoręcznym podpisem</text:span><text:span text:style-name="T1"> do urzędu gminy właściwego dla wybranego stałego obwodu głosowania na obszarze gminy, <text:s text:c="17"/>w której wyborca przebywać będzie w dniu wyborów</text:span></text:p>
        </text:list-item>
      </text:list>
      <text:p text:style-name="P6" loext:marker-style-name="T1"><text:span text:style-name="T1">lub</text:span></text:p>
      <text:list text:continue-numbering="true" text:style-name="WWNum9">
        <text:list-item>
          <text:p text:style-name="P23" loext:marker-style-name="T1"><text:span text:style-name="T1"><text:s/>w postaci </text:span><text:span text:style-name="T4">elektronicznej,</text:span><text:span text:style-name="T1"> opatrzonej kwalifikowanym podpisem elektronicznym, podpisem zaufanym albo podpisem osobistym</text:span><text:bookmark-end text:name="_Hlk139464360"/><text:span text:style-name="T1">, przy użyciu usługi elektronicznej udostępnionej na stronie internetowej gov.pl.</text:span><text:bookmark-end text:name="_Hlk40962985"/></text:p>
        </text:list-item>
      </text:list>
      <text:p text:style-name="P17" loext:marker-style-name="T5"><text:span text:style-name="T2">Wyborca, który zmienił miejsce głosowania,</text:span><text:bookmark-start text:name="_Hlk137545503"/><text:span text:style-name="T5"> zostanie z urzędu skreślony ze spisu wyborców, w którym uprzednio był ujęty.</text:span><text:bookmark-end text:name="_Hlk137545503"/></text:p>
      <text:p text:style-name="P17" loext:marker-style-name="T5"><text:span text:style-name="T1">W przypadku przeprowadzenia ponownego głosowania (tzw. II tury wyborów)</text:span><text:span text:style-name="T5"> </text:span><text:span text:style-name="T1">wyborca może również po dniu pierwszego głosowania (po tzw. I turze wyborów)</text:span><text:span text:style-name="T5"> </text:span><text:span text:style-name="T1">złożyć wniosek <text:s text:c="13"/>o zmianę miejsca głosowania, najpóźniej do dnia </text:span><text:span text:style-name="T5">29 maja 2025 r.</text:span></text:p>
      <text:p text:style-name="P6" loext:marker-style-name="T5"><text:span text:style-name="T5">UWAGA! </text:span></text:p>
      <text:p text:style-name="P6" loext:marker-style-name="T5"><text:span text:style-name="T5">Wyborcy, którzy złożyli wniosek o zmianę miejsca głosowania, będą ujęci w tym samym spisie wyborców również w przypadku przeprowadzania ponownego głosowania (tzw. II tury wyborów). </text:span></text:p>
      <text:p text:style-name="P6" loext:marker-style-name="T5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tka Small" svg:font-family="'Sitka Small'" style:font-adornments="Small" style:font-pitch="variable"/>
    <style:font-face style:name="Symbol" svg:font-family="Symbol" style:font-adornments="Normalny" style:font-family-generic="roman" style:font-pitch="variable" style:font-charset="x-symbol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ody_20_Text_20_Indent_20_2" style:display-name="Body Text Indent 2" style:family="paragraph" style:parent-style-name="Standard">
      <style:paragraph-properties fo:margin-left="0.635cm" fo:margin-top="0cm" fo:margin-bottom="0.212cm" style:contextual-spacing="false" fo:text-align="justify" style:justify-single-word="false" style:punctuation-wrap="simple" style:vertical-align="auto"/>
      <style:text-properties fo:font-size="12pt" style:font-size-asian="12pt" style:font-size-complex="12pt"/>
    </style:style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ListLabel_20_12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022cm" fo:text-indent="-0.635cm" fo:margin-left="3.022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4.292cm" fo:text-indent="-0.635cm" fo:margin-left="4.292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562cm" fo:text-indent="-0.635cm" fo:margin-left="5.562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832cm" fo:text-indent="-0.635cm" fo:margin-left="6.832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8.102cm" fo:text-indent="-0.635cm" fo:margin-left="8.102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372cm" fo:text-indent="-0.635cm" fo:margin-left="9.37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642cm" fo:text-indent="-0.635cm" fo:margin-left="10.642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1.912cm" fo:text-indent="-0.635cm" fo:margin-left="11.912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3.182cm" fo:text-indent="-0.635cm" fo:margin-left="13.18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2.249cm"/>
        </style:list-level-properties>
        <style:text-properties style:font-name="Sitka Smal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19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789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59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29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599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6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39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Symbol"/>
      </text:list-level-style-bullet>
      <text:list-level-style-bullet text:level="2" text:style-name="ListLabel_20_4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style:font-name="Sitka Smal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3.02cm"/>
        </style:list-level-properties>
        <style:text-properties style:font-name="Sitka Smal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1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6T11:49:32.520000000</meta:creation-date>
    <dc:date>2025-02-26T12:01:30.100000000</dc:date>
    <meta:editing-duration>PT11M57S</meta:editing-duration>
    <meta:editing-cycles>2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15" meta:word-count="217" meta:character-count="1545" meta:non-whitespace-character-count="1302"/>
  </office:meta>
</office:document-meta>
</file>