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f1cf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3f1cf"/>
    </style:style>
    <style:style style:name="P3" style:family="paragraph" style:parent-style-name="Text_20_body">
      <style:paragraph-properties fo:margin-top="0cm" fo:margin-bottom="0.247cm" style:contextual-spacing="false" fo:text-align="center" style:justify-single-word="false"/>
      <style:text-properties officeooo:paragraph-rsid="0013f1cf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officeooo:paragraph-rsid="0013f1cf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officeooo:paragraph-rsid="0013f1cf" style:font-size-asian="16pt" style:font-size-complex="16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/>
      <style:text-properties officeooo:paragraph-rsid="00145e88"/>
    </style:style>
    <style:style style:name="P7" style:family="paragraph" style:parent-style-name="Text_20_body">
      <style:paragraph-properties fo:text-align="justify" style:justify-single-word="false"/>
      <style:text-properties fo:font-size="15pt" officeooo:paragraph-rsid="0013f1cf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5pt" officeooo:paragraph-rsid="0013f1cf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paragraph-rsid="0013f1cf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5pt" fo:font-weight="bold" officeooo:paragraph-rsid="0013f1cf" style:font-size-asian="15pt" style:font-size-complex="15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/>
      <style:text-properties fo:font-size="5pt" officeooo:paragraph-rsid="0013f1cf" style:font-size-asian="4.34999990463257pt" style:font-size-complex="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9f2e4"/>
    </style:style>
    <style:style style:name="T3" style:family="text">
      <style:text-properties fo:font-weight="bold"/>
    </style:style>
    <style:style style:name="T4" style:family="text">
      <style:text-properties fo:font-weight="bold" officeooo:rsid="0019f2e4"/>
    </style:style>
    <style:style style:name="T5" style:family="text">
      <style:text-properties fo:font-weight="bold" officeooo:rsid="00145e88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19f2e4" style:font-size-asian="15pt" style:font-size-complex="15pt"/>
    </style:style>
    <style:style style:name="T8" style:family="text">
      <style:text-properties fo:font-size="15pt" officeooo:rsid="00145e88" style:font-size-asian="15pt" style:font-size-complex="15pt"/>
    </style:style>
    <style:style style:name="T9" style:family="text">
      <style:text-properties fo:font-size="15pt" officeooo:rsid="0013f1cf" style:font-size-asian="15pt" style:font-size-complex="15pt"/>
    </style:style>
    <style:style style:name="T10" style:family="text">
      <style:text-properties fo:font-size="15pt" officeooo:rsid="00159621" style:font-size-asian="15pt" style:font-size-complex="15pt"/>
    </style:style>
    <style:style style:name="T11" style:family="text">
      <style:text-properties fo:font-size="15pt" fo:font-weight="bold" style:font-size-asian="15pt" style:font-size-complex="15pt"/>
    </style:style>
    <style:style style:name="T12" style:family="text">
      <style:text-properties fo:font-size="15pt" fo:font-weight="bold" officeooo:rsid="0019f2e4" style:font-size-asian="15pt" style:font-size-complex="15pt"/>
    </style:style>
    <style:style style:name="T13" style:family="text">
      <style:text-properties fo:font-size="15pt" fo:font-weight="bold" officeooo:rsid="00145e88" style:font-size-asian="15pt" style:font-size-complex="15pt"/>
    </style:style>
    <style:style style:name="T1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5" style:family="text">
      <style:text-properties fo:font-size="15pt" fo:font-style="normal" style:font-size-asian="15pt" style:font-style-asian="normal" style:font-size-complex="15pt" style:font-style-complex="normal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19f2e4" style:font-size-asian="16pt" style:font-size-complex="16pt"/>
    </style:style>
    <style:style style:name="T18" style:family="text">
      <style:text-properties fo:font-size="16pt" officeooo:rsid="0013f1cf" style:font-size-asian="16pt" style:font-size-complex="16pt"/>
    </style:style>
    <style:style style:name="T19" style:family="text">
      <style:text-properties fo:font-size="16pt" officeooo:rsid="00145e88" style:font-size-asian="16pt" style:font-size-complex="16pt"/>
    </style:style>
    <style:style style:name="T20" style:family="text">
      <style:text-properties fo:font-size="16pt" fo:font-weight="bold" style:font-size-asian="16pt" style:font-size-complex="16pt"/>
    </style:style>
    <style:style style:name="T21" style:family="text">
      <style:text-properties fo:font-size="16pt" fo:font-weight="bold" officeooo:rsid="0019f2e4" style:font-size-asian="16pt" style:font-size-complex="16pt"/>
    </style:style>
    <style:style style:name="T22" style:family="text">
      <style:text-properties fo:font-size="16pt" fo:font-weight="bold" officeooo:rsid="00145e88" style:font-size-asian="16pt" style:font-size-complex="16pt"/>
    </style:style>
    <style:style style:name="T2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4" style:family="text">
      <style:text-properties officeooo:rsid="0013f1cf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145e88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19f2e4" style:font-size-asian="14pt" style:font-size-complex="14pt"/>
    </style:style>
    <style:style style:name="T29" style:family="text">
      <style:text-properties fo:font-size="14pt" officeooo:rsid="00145e88" style:font-size-asian="14pt" style:font-size-complex="14pt"/>
    </style:style>
    <style:style style:name="T30" style:family="text">
      <style:text-properties fo:font-size="14pt" officeooo:rsid="0013f1cf" style:font-size-asian="14pt" style:font-size-complex="14pt"/>
    </style:style>
    <style:style style:name="T31" style:family="text">
      <style:text-properties fo:font-size="14pt" fo:font-weight="bold" style:font-size-asian="14pt" style:font-size-complex="14pt"/>
    </style:style>
    <style:style style:name="T32" style:family="text">
      <style:text-properties fo:font-size="14pt" fo:font-weight="bold" officeooo:rsid="0019f2e4" style:font-size-asian="14pt" style:font-size-complex="14pt"/>
    </style:style>
    <style:style style:name="T33" style:family="text">
      <style:text-properties fo:font-size="14pt" fo:font-weight="bold" officeooo:rsid="00145e88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6">ZAŚWIADCZENIE O PRAWIE DO GŁOSOWANIA </text:span></text:span></text:p>
      <text:p text:style-name="P6"><text:span text:style-name="Strong_20_Emphasis"><text:span text:style-name="T19">w wyborach Prezydenta Rzeczypospolitej Polskiej </text:span></text:span></text:p>
      <text:p text:style-name="P6"><text:span text:style-name="Strong_20_Emphasis"><text:span text:style-name="T19">zarządzonych na 18 maja 2025 r.</text:span></text:span></text:p>
      <text:p text:style-name="P11"/>
      <text:p text:style-name="P7">Wyborca zmieniający miejsce pobytu przed dniem wyborów <text:span text:style-name="T2">może </text:span>otrzym<text:span text:style-name="T2">ać</text:span>, <text:s text:c="15"/>na wniosek złożony do dowolnie wybranego urzędu gminy, zaświadczenie <text:s text:c="15"/>o prawie do głosowania w miejscu pobytu w dniu wyborów. </text:p>
      <text:p text:style-name="P1"><text:span text:style-name="T11">Wniosek o wydanie zaświadczenia o prawie do głosowania w miejscu pobytu <text:s text:c="11"/>w dniu wyborów </text:span><text:span text:style-name="T6">składa się na piśmie utrwalonym w postaci papierowej, opatrzonym własnoręcznym podpisem do dowolnie wybranego urzędu gminy <text:s text:c="16"/></text:span><text:span text:style-name="T12">od dnia </text:span><text:span text:style-name="T13">4 kwietnia 2025</text:span><text:span text:style-name="T12"> r. (piątek)</text:span><text:span text:style-name="Strong_20_Emphasis"><text:span text:style-name="T7"> do dnia </text:span></text:span><text:span text:style-name="Strong_20_Emphasis"><text:span text:style-name="T8">15 maja</text:span></text:span><text:span text:style-name="Strong_20_Emphasis"><text:span text:style-name="T9"> 202</text:span></text:span><text:span text:style-name="Strong_20_Emphasis"><text:span text:style-name="T10">5</text:span></text:span><text:span text:style-name="Strong_20_Emphasis"><text:span text:style-name="T7"> r. (czwartek).</text:span></text:span></text:p>
      <text:p text:style-name="P9">Uwaga!</text:p>
      <text:p text:style-name="P10">Wyborca, któremu wydano zaświadczenie o prawie do głosowania, jest skreślany ze spisu wyborców, w którym został on ujęty.</text:p>
      <text:p text:style-name="P8"> </text:p>
      <text:p text:style-name="P2"><text:span text:style-name="Strong_20_Emphasis"><text:span text:style-name="T14">Należy zwrócić szczególną uwagę, aby nie utracić zaświadczenia o prawie do głosowania.</text:span></text:span><text:span text:style-name="Strong_20_Emphasis"><text:span text:style-name="T6"> W przypadku jego utraty, niezależnie od przyczyny, nie będzie możliwe otrzymanie kolejnego zaświadczenia a tym samym wzięcie udziału <text:s text:c="12"/>w głosowaniu również w obwodzie właściwym dla miejsca stałego pobytu.</text:span></text:span></text:p>
      <text:p text:style-name="P8"/>
      <text:p text:style-name="P8">Odbiór zaświadczenia o prawie do głosowania następuje przez wyborcę <text:s text:c="22"/>lub upoważnioną przez niego osobę w urzędzie gminy, do którego złożono wniosek.</text:p>
      <text:p text:style-name="P8"/>
      <text:p text:style-name="P4"><text:span text:style-name="T6">W wyborach Prezydenta Rzeczypospolitej wyborca zmieniający miejsce pobytu przed dniem wyborów otrzymuje na swoje żądanie dwa </text:span><text:span text:style-name="Emphasis"><text:span text:style-name="T15">zaświadczenia</text:span></text:span><text:span text:style-name="T6"> o prawie <text:s text:c="13"/>do głosowania: jedno z oznaczeniem prawa do głosowania w dniu pierwszego głosowania oraz drugie z oznaczeniem prawa do głosowania w dniu ponownego głosowania. </text:span></text:p>
      <text:p text:style-name="P4"><text:span text:style-name="T8"/></text:p>
      <text:p text:style-name="P4"><text:span text:style-name="T8">W</text:span><text:span text:style-name="T6">yborca zmieniający miejsce pobytu po dniu pierwszego głosowania, a przed ponownym głosowaniem, otrzymuje na swoje żądanie </text:span><text:span text:style-name="Emphasis"><text:span text:style-name="T15">zaświadczenie</text:span></text:span><text:span text:style-name="T6"> o prawie <text:s text:c="13"/>do głosowania z oznaczeniem prawa do głosowania w dniu ponownego głosowan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9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4:00:31.219000000</meta:creation-date>
    <dc:date>2025-02-25T14:46:22.761000000</dc:date>
    <meta:editing-duration>PT12M21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2" meta:word-count="240" meta:character-count="1803" meta:non-whitespace-character-count="1451"/>
  </office:meta>
</office:document-meta>
</file>